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ende omgevingsvergunning Keulseweg 200 in Reuver</text:p>
      <text:section text:name="zakelijke-mededeling_id1-3-2" text:style-name="zakelijke-mededeling">
        <text:section text:name="zakelijke-mededeling-tekst_id1-3-2-1" text:style-name="zakelijke-mededeling-tekst">
          <text:section text:name="tekst_id1-3-2-1-1" text:style-name="tekst">
            <text:p text:style-name="common-al">Op 23 juni 2020 is de omgevingsvergunning verleend voor het legaliseren van 3 blokhutten op het perceel Keulseweg 200 (Camping Natuurplezier) in 5953 HP Reuver (besluit verzonden 23-6-2020).</text:p>
            <text:p text:style-name="common-al">
            <text:span text:style-name="nadrukvet">Bezwaarclausule</text:span>
          </text:p>
            <text:p text:style-name="common-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 </text:p>
            <text:p text:style-name="common-al">
            <text:span text:style-name="nadrukvet">Voorlopige voorziening bezwaar</text:span>
          </text:p>
            <text:p text:style-name="last-al">Het indienen van een bezwaarschrift schorst de werking van een besluit niet. Als u een spoedeisend belang heeft en u bent belanghebbende, kunt u een verzoek om een voorlopige voorziening indienen bij de Voorzieningenrechter, Postbus 950, 6040 AZ in Roermond. Voor een procedure bij de Rechtbank moet u griffiegeld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64712</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712</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712</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esel</meta:user-defined>
    <meta:user-defined meta:name="OVERHEID.Informatietype/DC.type">officiële publicatie</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dc:language>nl</dc:language>
    <meta:user-defined meta:name="OVERHEID.EPSG28992/DC.spatial">206410 365296</meta:user-defined>
    <meta:user-defined meta:name="DC.title">Gemeente Beesel - Verleende omgevingsvergunning Keulseweg 200 in Reuver</meta:user-defined>
    <meta:user-defined meta:name="OVERHEID.PostcodeHuisnummer/OVERHEIDop.postcodeHuisnummer">5953HP 200</meta:user-defined>
    <meta:user-defined meta:name="OVERHEIDop.straatnaam">Keulseweg</meta:user-defined>
    <meta:user-defined meta:name="OVERHEIDop.woonplaats">Reuver</meta:user-defined>
    <meta:user-defined meta:name="DCTERMS.W3CDTF/DCTERMS.available">2020-07-01</meta:user-defined>
    <meta:user-defined meta:name="DCTERMS.W3CDTF/OVERHEIDop.jaargang">2020</meta:user-defined>
    <meta:user-defined meta:name="OVERHEIDop.publicationIssue">164712</meta:user-defined>
    <meta:user-defined meta:name="OVERHEIDop.GmbID/DC.identifier">gmb-2020-164712</meta:user-defined>
    <meta:user-defined meta:name="OVERHEIDop.versieInformatie"/>
  </office:meta>
</office:document-meta>
</file>