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lan Waterweide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Plan Waterweide, Grootebroek </text:p>
            <text:p text:style-name="common-al">Voor: het bouwen van 12 bruggen </text:p>
            <text:p text:style-name="common-al">Datum ontvangst aanvraag: 25 mei 2020</text:p>
            <text:p text:style-name="common-al"/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/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Stede Broec, telefoonnummer 0228 – 510 11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470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0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0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51.371 522369.851</meta:user-defined>
    <meta:user-defined meta:name="DC.title">Ingetrokken aanvraag omgevingsvergunning Plan Waterweide, Grootebroek</meta:user-defined>
    <meta:user-defined meta:name="OVERHEID.PostcodeHuisnummer/OVERHEIDop.postcodeHuisnummer">1613GE 75</meta:user-defined>
    <meta:user-defined meta:name="OVERHEIDop.straatnaam">Waterweide</meta:user-defined>
    <meta:user-defined meta:name="OVERHEIDop.woonplaats">Grootebroe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06</meta:user-defined>
    <meta:user-defined meta:name="OVERHEIDop.GmbID/DC.identifier">gmb-2020-164706</meta:user-defined>
    <meta:user-defined meta:name="OVERHEIDop.versieInformatie"/>
  </office:meta>
</office:document-meta>
</file>