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CW Groningen BV, Londenweg 10, Groningen – veranderen van activiteiten (202073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3.1.3 Lozen van hemelwater, dat niet afkomstig is van een bodembeschermende voorziening; 3.3.2 Het uitwendig wassen ven stallen van motorvoertuigen, werktuigen of spoorvoertuigen; 3.4.9 Opslaan van gasolie, smeerolie of afgewerkte olie in een bovengrondse opslagtank; 4.1.3 Opslaan van stoffen in opslagtanks; 4.6.1 Lozen van afvalwater (algemeen); 4.6.5 Onderhouden of repareren van motoren, motorvoertuigen, spoorvoertuigen of andere gemotoriseerde apparaten of proefdraaien van verbrandingsmotor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8020.279 580604.694</meta:user-defined>
    <meta:user-defined meta:name="DC.title">Ontvangen melding Activiteitenbesluit: LCW Groningen BV, Londenweg 10, Groningen – veranderen van activiteiten (202073340)</meta:user-defined>
    <meta:user-defined meta:name="OVERHEID.PostcodeHuisnummer/OVERHEIDop.postcodeHuisnummer">9744TX 10</meta:user-defined>
    <meta:user-defined meta:name="OVERHEIDop.straatnaam">Londenweg</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702</meta:user-defined>
    <meta:user-defined meta:name="OVERHEIDop.GmbID/DC.identifier">gmb-2020-164702</meta:user-defined>
    <meta:user-defined meta:name="OVERHEIDop.versieInformatie"/>
  </office:meta>
</office:document-meta>
</file>