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Intrekking aanvraag omgevingsvergunning Bovenste Solbergweg thv kadastraal sectie N nr. 14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juni 2020 is de intrekking voor de aanvraag omgevingsvergunning ontvangen inzake het aanleggen van een buisdrainage op het perceel Bovenste Solbergweg thv kadastraal sectie N nr. 144 i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469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9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9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090.398 363883.791</meta:user-defined>
    <meta:user-defined meta:name="DC.title">Gemeente Beesel - Intrekking aanvraag omgevingsvergunning Bovenste Solbergweg thv kadastraal sectie N nr. 144 in Beesel</meta:user-defined>
    <meta:user-defined meta:name="OVERHEID.PostcodeHuisnummer/OVERHEIDop.postcodeHuisnummer">5954BR 48</meta:user-defined>
    <meta:user-defined meta:name="OVERHEIDop.straatnaam">Burgemeester Janssenstraat</meta:user-defined>
    <meta:user-defined meta:name="OVERHEIDop.woonplaats">Bees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698</meta:user-defined>
    <meta:user-defined meta:name="OVERHEIDop.GmbID/DC.identifier">gmb-2020-164698</meta:user-defined>
    <meta:user-defined meta:name="OVERHEIDop.versieInformatie"/>
  </office:meta>
</office:document-meta>
</file>