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vier airco units op het dak van vier dakappartementen, Abstederdijk 32AN- 32AS- 32AR -32AP te Utrecht,  HZ_WABO-20-15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32AN- 32AS- 32AR -32AP te Utrecht</text:p>
            <text:p text:style-name="common-al">HZ_WABO-20-15292</text:p>
            <text:p text:style-name="common-al">Toelichting: het plaatsen van vier airco units op het dak van vier dak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696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9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96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48.54 454973.47</meta:user-defined>
    <meta:user-defined meta:name="DC.title">Verlenging beslistermijn omgevingsvergunning, het plaatsen van vier airco units op het dak van vier dakappartementen, Abstederdijk 32AN- 32AS- 32AR -32AP te Utrecht,  HZ_WABO-20-15292</meta:user-defined>
    <meta:user-defined meta:name="OVERHEID.PostcodeHuisnummer/OVERHEIDop.postcodeHuisnummer">3582BM 32</meta:user-defined>
    <meta:user-defined meta:name="OVERHEIDop.straatnaam">Abstederdijk</meta:user-defined>
    <meta:user-defined meta:name="OVERHEIDop.woonplaats">Utrecht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696</meta:user-defined>
    <meta:user-defined meta:name="OVERHEIDop.GmbID/DC.identifier">gmb-2020-164696</meta:user-defined>
    <meta:user-defined meta:name="OVERHEIDop.versieInformatie"/>
  </office:meta>
</office:document-meta>
</file>