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voor een omgevingsvergunning</text:p>
            <text:p text:style-name="common-al"/>
            <text:p text:style-name="common-al">Het college van burgemeester en wethouders van Noordoostpolder maakt bekend dat zij een aanvraag voor een milieuneutrale wijziging hebben ontvangen voor:</text:p>
            <text:p text:style-name="common-al"/>
            <text:p text:style-name="common-al">Omschrijving : wijziging voorschriften en intrekken besluit Ens van 14 mei 2020</text:p>
            <text:p text:style-name="common-al">Aanvrager : TenneT TSO B.V.</text:p>
            <text:p text:style-name="common-al">Locatie : Ramsweg 8 1 in Ens</text:p>
            <text:p text:style-name="common-al">Datum ontvangst : 26 juni 2020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common-al">Kenmerk: Z2020-00863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4685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8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8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83468 514078</meta:user-defined>
    <meta:user-defined meta:name="DC.title">Kennisgeving Wet algemene bepalingen omgevingsrecht</meta:user-defined>
    <meta:user-defined meta:name="OVERHEID.PostcodeHuisnummer/OVERHEIDop.postcodeHuisnummer">8307RN 8</meta:user-defined>
    <meta:user-defined meta:name="OVERHEIDop.straatnaam">Ramsweg</meta:user-defined>
    <meta:user-defined meta:name="OVERHEIDop.woonplaats">Ens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685</meta:user-defined>
    <meta:user-defined meta:name="OVERHEIDop.GmbID/DC.identifier">gmb-2020-164685</meta:user-defined>
    <meta:user-defined meta:name="OVERHEIDop.versieInformatie"/>
  </office:meta>
</office:document-meta>
</file>