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Crescent West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Wijnbar en Tapperij Den Olifant</text:p>
            <text:p text:style-name="tussenkopcur">Locatie:    Crescent West Apeldoorn</text:p>
            <text:p text:style-name="tussenkopcur">Oppervlakte:    2002 m2 </text:p>
            <text:p text:style-name="tussenkopcur">Datum vergunning:   26 juni 2020</text:p>
            <text:p text:style-name="tussenkopcur">Vergunningnummer:  cte/6573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7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7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7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748.252 469305.017</meta:user-defined>
    <meta:user-defined meta:name="DC.title">Terrasvergunning:  Crescent West in Apeldoorn</meta:user-defined>
    <meta:user-defined meta:name="OVERHEID.PostcodeHuisnummer/OVERHEIDop.postcodeHuisnummer">7311NX 90</meta:user-defined>
    <meta:user-defined meta:name="OVERHEIDop.straatnaam">Stationsplein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675</meta:user-defined>
    <meta:user-defined meta:name="OVERHEIDop.GmbID/DC.identifier">gmb-2020-164675</meta:user-defined>
    <meta:user-defined meta:name="OVERHEIDop.versieInformatie"/>
  </office:meta>
</office:document-meta>
</file>