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enue Ceramique 250 te Maastricht. Afgehandelde omgevingsvergunning,  het realiseren van een nieuwe signing aan de voor- en achterzijde van het Muse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90WB</text:p>
            <text:p text:style-name="common-al">
            <text:span text:style-name="nadrukvet">Avenue Ceramique 250 te Maastricht</text:span>
          </text:p>
            <text:p text:style-name="common-al">
            <text:span text:style-name="nadrukvet">het realiseren van een nieuwe signing aan de voor- en achterzijde van het Museum</text:span>
          </text:p>
            <text:p text:style-name="common-al"/>
            <text:p text:style-name="common-al">
            <text:span text:style-name="nadrukvet">Datum ontvangst aanvraag:</text:span> 23 april 2020</text:p>
            <text:p text:style-name="common-al">
            <text:span text:style-name="nadrukvet">Datum besluit:</text:span> 25 juni 2020</text:p>
            <text:p text:style-name="common-al">
            <text:span text:style-name="nadrukvet">Startdatum bezwaartermijn: </text:span>27 juni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467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7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7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175.9 317012.1</meta:user-defined>
    <meta:user-defined meta:name="DC.title">Avenue Ceramique 250 te Maastricht. Afgehandelde omgevingsvergunning,  het realiseren van een nieuwe signing aan de voor- en achterzijde van het Museum</meta:user-defined>
    <meta:user-defined meta:name="OVERHEID.PostcodeHuisnummer/OVERHEIDop.postcodeHuisnummer">6221KX 250</meta:user-defined>
    <meta:user-defined meta:name="OVERHEIDop.straatnaam">Avenue Ceramique</meta:user-defined>
    <meta:user-defined meta:name="OVERHEIDop.woonplaats">Maastricht</meta:user-defined>
    <meta:user-defined meta:name="DCTERMS.W3CDTF/DCTERMS.available">2020-06-30</meta:user-defined>
    <meta:user-defined meta:name="DCTERMS.W3CDTF/OVERHEIDop.jaargang">2020</meta:user-defined>
    <meta:user-defined meta:name="OVERHEIDop.publicationIssue">164674</meta:user-defined>
    <meta:user-defined meta:name="OVERHEIDop.GmbID/DC.identifier">gmb-2020-164674</meta:user-defined>
    <meta:user-defined meta:name="OVERHEIDop.versieInformatie"/>
  </office:meta>
</office:document-meta>
</file>