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Zuid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Evviva Wijnbar</text:p>
            <text:p text:style-name="tussenkopcur">Locatie:    Hoofdstraat Zuid in Apeldoorn</text:p>
            <text:p text:style-name="tussenkopcur">Oppervlakte:    850 m2 </text:p>
            <text:p text:style-name="tussenkopcur">Datum vergunning:   26 juni 2020</text:p>
            <text:p text:style-name="tussenkopcur">Vergunningnummer:  cte/6573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6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6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6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57.064 469465.641</meta:user-defined>
    <meta:user-defined meta:name="DC.title">Terrasvergunning:  Hoofdstraat Zuid in Apeldoorn</meta:user-defined>
    <meta:user-defined meta:name="OVERHEID.PostcodeHuisnummer/OVERHEIDop.postcodeHuisnummer">7311KC 38</meta:user-defined>
    <meta:user-defined meta:name="OVERHEIDop.straatnaam">Hoofdstraat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67</meta:user-defined>
    <meta:user-defined meta:name="OVERHEIDop.GmbID/DC.identifier">gmb-2020-164667</meta:user-defined>
    <meta:user-defined meta:name="OVERHEIDop.versieInformatie"/>
  </office:meta>
</office:document-meta>
</file>