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anaal Noord 111K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Tim Koldenhof Producties</text:p>
            <text:p text:style-name="tussenkopcur">Locatie:    Kanaal Noord 111K in Apeldoorn</text:p>
            <text:p text:style-name="tussenkopcur">Oppervlakte:    336 m2 </text:p>
            <text:p text:style-name="tussenkopcur">Datum vergunning:   26 juni 2020</text:p>
            <text:p text:style-name="tussenkopcur">Vergunningnummer:  cte/6575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6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46.448 471097.331</meta:user-defined>
    <meta:user-defined meta:name="DC.title">Terrasvergunning:  Kanaal Noord 111K in Apeldoorn</meta:user-defined>
    <meta:user-defined meta:name="OVERHEID.PostcodeHuisnummer/OVERHEIDop.postcodeHuisnummer">7317AK 140</meta:user-defined>
    <meta:user-defined meta:name="OVERHEIDop.straatnaam">Vlijtseweg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66</meta:user-defined>
    <meta:user-defined meta:name="OVERHEIDop.GmbID/DC.identifier">gmb-2020-164666</meta:user-defined>
    <meta:user-defined meta:name="OVERHEIDop.versieInformatie"/>
  </office:meta>
</office:document-meta>
</file>