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37 Sinterklaasintocht Ugchelen d.d. 14 november 2020, start aan de Zr. Meyboomlaan 10 en einde aan de Bogaardslaan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6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6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432.266 465874.999</meta:user-defined>
    <meta:user-defined meta:name="DC.title">Aanvraag evenementenvergunning:  20/65837 Sinterklaasintocht Ugchelen d.d. 14 november 2020, start aan de Zr. Meyboomlaan 10 en einde aan de Bogaardslaan in Ugchelen</meta:user-defined>
    <meta:user-defined meta:name="OVERHEID.PostcodeHuisnummer/OVERHEIDop.postcodeHuisnummer">7334DV 10</meta:user-defined>
    <meta:user-defined meta:name="OVERHEIDop.straatnaam">Zuster Meyboomlaan</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662</meta:user-defined>
    <meta:user-defined meta:name="OVERHEIDop.GmbID/DC.identifier">gmb-2020-164662</meta:user-defined>
    <meta:user-defined meta:name="OVERHEIDop.versieInformatie"/>
  </office:meta>
</office:document-meta>
</file>