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Pleinfestival - woensdag 13 tot en met zondag 17 mei 2020 -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316 van Stichting Pleinfestival Kaatsheuvel een aanvraag voor een evenementvergunning voor een Pleinfestival van woensdag 13 tot en met zondag 17 mei 2020 op het Anton Pieckplein te Kaatsheuvel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0392 407956</meta:user-defined>
    <meta:user-defined meta:name="DC.title">Gemeente Loon op Zand - aanvraag evenementenvergunning - Pleinfestival - woensdag 13 tot en met zondag 17 mei 2020 - Anton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66</meta:user-defined>
    <meta:user-defined meta:name="OVERHEIDop.GmbID/DC.identifier">gmb-2020-16466</meta:user-defined>
    <meta:user-defined meta:name="OVERHEIDop.versieInformatie"/>
  </office:meta>
</office:document-meta>
</file>