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118627 - Wilhelminalaan 88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et uiitbreiden van de fysiotherapiepraktijk fase 1</text:p>
            <text:p text:style-name="common-al">Locatie : Wilhelminalaan 88 te Beuningen</text:p>
            <text:p text:style-name="common-al">Datum besluit : 26 juni 2020</text:p>
            <text:p text:style-name="common-al">Datum verzending : 26 juni 2020</text:p>
            <text:p text:style-name="common-al">Zaaknummer ODRN: W.Z20.103640.01</text:p>
            <text:p text:style-name="tussenkopcur">Inwerkingtreding</text:p>
            <text:p text:style-name="common-al">Dit besluit treedt nog niet in werking. </text:p>
            <text:p text:style-name="common-al">Er is sprake van een aanvraag in twee fasen (artikel 2.5 Wabo) en dit besluit heeft betrekking op fase 1. Het besluit zal tegelijkertijd met de omgevingsvergunning voor fase 2 in werking treden.</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465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5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5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283 430365</meta:user-defined>
    <meta:user-defined meta:name="DC.title">Gemeente Berg en Dal – verleende omgevingsvergunning - OLO 5118627 - Wilhelminalaan 88 te Beuningen</meta:user-defined>
    <meta:user-defined meta:name="OVERHEID.PostcodeHuisnummer/OVERHEIDop.postcodeHuisnummer">6641KN 88</meta:user-defined>
    <meta:user-defined meta:name="OVERHEIDop.straatnaam">Wilhelminalaan</meta:user-defined>
    <meta:user-defined meta:name="OVERHEIDop.woonplaats">Beuningen Gld</meta:user-defined>
    <meta:user-defined meta:name="DCTERMS.W3CDTF/DCTERMS.available">2020-06-30</meta:user-defined>
    <meta:user-defined meta:name="DCTERMS.W3CDTF/OVERHEIDop.jaargang">2020</meta:user-defined>
    <meta:user-defined meta:name="OVERHEIDop.publicationIssue">164656</meta:user-defined>
    <meta:user-defined meta:name="OVERHEIDop.GmbID/DC.identifier">gmb-2020-164656</meta:user-defined>
    <meta:user-defined meta:name="OVERHEIDop.versieInformatie"/>
  </office:meta>
</office:document-meta>
</file>