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6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uni 2020 is de aanvraag omgevingsvergunning ontvangen voor het wijzigen van het gevelaanzicht Pastoor Vranckenlaan 66 in 5953 C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46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95 366095</meta:user-defined>
    <meta:user-defined meta:name="DC.title">Gemeente Beesel - Aanvraag omgevingsvergunning Pastoor Vranckenlaan 66 in Reuver</meta:user-defined>
    <meta:user-defined meta:name="OVERHEID.PostcodeHuisnummer/OVERHEIDop.postcodeHuisnummer">5953CR 66</meta:user-defined>
    <meta:user-defined meta:name="OVERHEIDop.straatnaam">Pastoor Vranckenlaan</meta:user-defined>
    <meta:user-defined meta:name="OVERHEIDop.woonplaats">Reuv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653</meta:user-defined>
    <meta:user-defined meta:name="OVERHEIDop.GmbID/DC.identifier">gmb-2020-164653</meta:user-defined>
    <meta:user-defined meta:name="OVERHEIDop.versieInformatie"/>
  </office:meta>
</office:document-meta>
</file>