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depolderweg 11 Wester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adepolderweg 11, 9608PX, opslag roerende zaken, 15-01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46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6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6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1917 577196</meta:user-defined>
    <meta:user-defined meta:name="DC.title">Madepolderweg 11 Westerbroek aanvraag omgevingsvergunning</meta:user-defined>
    <meta:user-defined meta:name="OVERHEID.PostcodeHuisnummer/OVERHEIDop.postcodeHuisnummer">9608PX 7</meta:user-defined>
    <meta:user-defined meta:name="OVERHEIDop.straatnaam">Madepolderweg</meta:user-defined>
    <meta:user-defined meta:name="OVERHEIDop.woonplaats">Westerbroek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464</meta:user-defined>
    <meta:user-defined meta:name="OVERHEIDop.GmbID/DC.identifier">gmb-2020-16464</meta:user-defined>
    <meta:user-defined meta:name="OVERHEIDop.versieInformatie"/>
  </office:meta>
</office:document-meta>
</file>