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kestein 49, 7339 AW Ugchelen, het plaatsen van een veranda aa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3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3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50</meta:user-defined>
    <dc:language>nl</dc:language>
    <meta:user-defined meta:name="OVERHEID.EPSG28992/DC.spatial">192886.363 466031.547</meta:user-defined>
    <meta:user-defined meta:name="DC.title">Aanvraag omgevingsvergunning Hulkestein 49, 7339 AW Ugchelen, het plaatsen van een veranda aan schuur</meta:user-defined>
    <meta:user-defined meta:name="OVERHEID.PostcodeHuisnummer/OVERHEIDop.postcodeHuisnummer">7339AW 49</meta:user-defined>
    <meta:user-defined meta:name="OVERHEIDop.straatnaam">Hulkestein</meta:user-defined>
    <meta:user-defined meta:name="OVERHEIDop.woonplaats">Ugchele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67</meta:user-defined>
    <meta:user-defined meta:name="OVERHEIDop.publicationIssue">164635</meta:user-defined>
    <meta:user-defined meta:name="OVERHEIDop.GmbID/DC.identifier">gmb-2020-164635</meta:user-defined>
    <meta:user-defined meta:name="OVERHEIDop.versieInformatie"/>
  </office:meta>
</office:document-meta>
</file>