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erordening tot de 1e wijziging van de Tarieventabel 2020/1 behorend bij de Verordening Parkeerbelastingen Purmere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rmerend,</text:p>
            <text:p text:style-name="al"/>
            <text:p text:style-name="al">gelezen het voorstel van burgemeester en wethouders d.d. 12 mei 2020, nr. 1508921;</text:p>
            <text:p text:style-name="al"/>
            <text:p text:style-name="al">B E S L U I T:</text:p>
            <text:p text:style-name="al"/>
            <text:p text:style-name="al">vast te stellen de navolgende <text:span text:style-name="nadrukvet">Verordening betreffende de 1<text:span text:style-name="sup">e</text:span> wijziging van de Tarieventabel 2020/1 behorend bij de Verordening Parkeerbelastingen Purmerend 2020 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Onderdeel 2 Parkeervergunningen van de tarieventabel wordt vervangen door onderstaande tabel.</text:p>
            <text:p text:style-name="al"/>
            <text:p text:style-name="al">
            <text:span text:style-name="nadrukvet">2. Parkeervergunningen: </text:span>
          </text:p>
            <text:p text:style-name="al">Het tarief voor een parkeervergunning als bedoeld in artikel 2, onderdeel b, bedraagt met betrekking tot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Type vergun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3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Een <text:span text:style-name="nadrukvet">bewonersvergunning</text:span> geldig voor een parkeervergunninggebied als bedoeld in het vigerende Uitvoeringsbesluit Parkeerverordening.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per kwartaal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8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 € </text:p>
                  </table:table-cell>
                  <table:table-cell table:style-name="entry" table:number-rows-spanned="1" table:number-columns-spanned="1">
                    <text:p text:style-name="table_al">61,00 </text:p>
                  </table:table-cell>
                </table:table-row>
                <table:table-row table:style-name="row">
                  <table:table-cell table:style-name="entry" table:number-rows-spanned="1" table:number-columns-spanned="4"/>
                </table:table-row>
                <table:table-row table:style-name="row">
                  <table:table-cell table:style-name="entry" table:number-rows-spanned="3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Een <text:span text:style-name="nadrukvet">tweede bewonersvergunning </text:span>geldig voor een parkeervergunninggebied als bedoeld in het vigerende Uitvoeringsbesluit Parkeerverordening.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per kwartaal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8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1,00 </text:p>
                  </table:table-cell>
                </table:table-row>
                <table:table-row table:style-name="row">
                  <table:table-cell table:style-name="entry" table:number-rows-spanned="1" table:number-columns-spanned="4"/>
                </table:table-row>
                <table:table-row table:style-name="row">
                  <table:table-cell table:style-name="entry" table:number-rows-spanned="3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Een <text:span text:style-name="nadrukvet">bedrijfsvergunning</text:span> geldig voor een parkeervergunninggebied als bedoeld in het vigerende Uitvoeringsbesluit Parkeerverordening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per kwartaal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19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49,00 </text:p>
                  </table:table-cell>
                </table:table-row>
                <table:table-row table:style-name="row">
                  <table:table-cell table:style-name="entry" table:number-rows-spanned="1" table:number-columns-spanned="4"/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Het tarief voor een <text:span text:style-name="nadrukvet">mantelzorgvergunning</text:span> bestaande uit een bonnenboekje met 10 dagkaarten bedraagt: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0,00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e.</text:p>
                  </table:table-cell>
                  <table:table-cell table:style-name="entry" table:number-rows-spanned="1" table:number-columns-spanned="1">
                    <text:p text:style-name="table_al">Een <text:span text:style-name="nadrukvet">zorgverlenersvergunning</text:span> geldig voor alle parkeervergunninggebieden als bedoeld in het vigerende Uitvoeringsbesluit Parkeerverord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kwartaal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8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50</text:p>
                  </table:table-cell>
                </table:table-row>
                <table:table-row table:style-name="row">
                  <table:table-cell table:style-name="entry" table:number-rows-spanned="1" table:number-columns-spanned="4"/>
                </table:table-row>
                <table:table-row table:style-name="row">
                  <table:table-cell table:style-name="entry" table:number-rows-spanned="1" table:number-columns-spanned="1">
                    <text:p text:style-name="table_al">f.</text:p>
                  </table:table-cell>
                  <table:table-cell table:style-name="entry" table:number-rows-spanned="1" table:number-columns-spanned="1">
                    <text:p text:style-name="table_al">Een <text:span text:style-name="nadrukvet">functionele vergunning</text:span> geldig voor alle parkeervergunninggebieden als bedoeld in het vigerende Uitvoeringsbesluit Parkeerverordening.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kwartaal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8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50</text:p>
                  </table:table-cell>
                </table:table-row>
                <table:table-row table:style-name="row">
                  <table:table-cell table:style-name="entry" table:number-rows-spanned="1" table:number-columns-spanned="4"/>
                </table:table-row>
                <table:table-row table:style-name="row">
                  <table:table-cell table:style-name="entry" table:number-rows-spanned="1" table:number-columns-spanned="1">
                    <text:p text:style-name="table_al">g.</text:p>
                  </table:table-cell>
                  <table:table-cell table:style-name="entry" table:number-rows-spanned="1" table:number-columns-spanned="1">
                    <text:p text:style-name="table_al">Het tarief voor een<text:span text:style-name="nadrukvet"> bezoekersvergunning</text:span> bestaande uit een bonnenboekje met 10 dagkaarten bedraagt: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5,00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3" table:number-columns-spanned="1">
                    <text:p text:style-name="table_al">h.</text:p>
                  </table:table-cell>
                  <table:table-cell table:style-name="entry" table:number-rows-spanned="1" table:number-columns-spanned="1">
                    <text:p text:style-name="table_al">Een <text:span text:style-name="nadrukvet">autodeelvergunning</text:span>.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per drie jaar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61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richten van een autodeelplaats 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284,00</text:p>
                  </table:table-cell>
                </table:table-row>
                <table:table-row table:style-name="row">
                  <table:table-cell table:style-name="entry" table:number-rows-spanned="1" table:number-columns-spanned="4"/>
                </table:table-row>
                <table:table-row table:style-name="row">
                  <table:table-cell table:style-name="entry" table:number-rows-spanned="3" table:number-columns-spanned="1">
                    <text:p text:style-name="table_al">i.</text:p>
                  </table:table-cell>
                  <table:table-cell table:style-name="entry" table:number-rows-spanned="1" table:number-columns-spanned="1">
                    <text:p text:style-name="table_al">Het tarief voor het in behandeling nemen van een verzoek tot afgifte van een <text:span text:style-name="nadrukvet">duplicaat vergunning</text:span> bedraagt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 een bewonersvergunnin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8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een bedrijfsvergunning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0,00 </text:p>
                  </table:table-cell>
                </table:table-row>
                <table:table-row table:style-name="row">
                  <table:table-cell table:style-name="entry" table:number-rows-spanned="1" table:number-columns-spanned="4"/>
                </table:table-row>
                <table:table-row table:style-name="row">
                  <table:table-cell table:style-name="entry" table:number-rows-spanned="3" table:number-columns-spanned="1">
                    <text:p text:style-name="table_al">j.</text:p>
                  </table:table-cell>
                  <table:table-cell table:style-name="entry" table:number-rows-spanned="1" table:number-columns-spanned="1">
                    <text:p text:style-name="table_al">Het tarief voor het in behandeling nemen van een verzoek tot een <text:span text:style-name="nadrukvet">wijziging van een vergunning </text:span>bedraagt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 een bewonersvergunnin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1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een bedrijfsvergunnin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3,00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Kosten naheffingsaanslag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e kosten van de naheffingsaanslag bedragen 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64,5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4"/>
                </table:table-row>
              </table:table>
              <text:p text:style-name="table_bottom"/>
            </text:section>
            <text:p text:style-name="al"> 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op 1 juli 2020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 van 25 juni 2020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 R.J.C. </text:span>
            <text:span text:style-name="achternaam">van der Laan</text:span>
          </text:span></text:p>
            <text:p><text:span text:style-name="functie">de voorzit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461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1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1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/OVERHEID.category">Financiën | Organisatie en beleid</meta:user-defined>
    <meta:user-defined meta:name="DC.source">artikel 225 van de Gemeentewet]|[1.0:c:BWBR0005416&amp;artikel=225&amp;g=2019-01-01</meta:user-defined>
    <meta:user-defined meta:name="DC.source">artikel 156 van de Gemeentewet]|[1.0:c:BWBR0005416&amp;artikel=156&amp;g=2019-01-01</meta:user-defined>
    <meta:user-defined meta:name="OVERHEIDop.referentienummer">1508921</meta:user-defined>
    <meta:user-defined meta:name="DCTERMS.alternative">Verordening Parkeerbelastingen Purmerend 2020</meta:user-defined>
    <dc:language>nl</dc:language>
    <meta:user-defined meta:name="OVERHEID.Gemeente/DC.spatial">Purmerend</meta:user-defined>
    <meta:user-defined meta:name="DC.title">Verordening op de heffing en invordering van parkeerbelasting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617</meta:user-defined>
    <meta:user-defined meta:name="OVERHEIDop.betreftRegeling">CVDR629996_5</meta:user-defined>
    <meta:user-defined meta:name="xs:date/OVERHEIDop.startdatum">2020-07-01</meta:user-defined>
    <meta:user-defined meta:name="OVERHEIDop.GmbID/DC.identifier">gmb-2020-164617</meta:user-defined>
    <meta:user-defined meta:name="OVERHEIDop.versieInformatie"/>
  </office:meta>
</office:document-meta>
</file>