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4, Mortel 1A 6121 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de inrichting Jachtservice Guido Willems</text:p>
            <text:p text:style-name="common-al">Locatie:  Mortel 1A 6121 JT Born</text:p>
            <text:p text:style-name="common-al">Ontvangst datum:  7 juni 2020 </text:p>
            <text:p text:style-name="common-al">Dossiernummer:  AB20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6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4226 338877</meta:user-defined>
    <meta:user-defined meta:name="DC.title">Gemeente Sittard-Geleen – Melding Activiteitenbesluit; dossiernummer AB20.0034, Mortel 1A 6121 JT Born</meta:user-defined>
    <meta:user-defined meta:name="OVERHEID.PostcodeHuisnummer/OVERHEIDop.postcodeHuisnummer">6121JT 1</meta:user-defined>
    <meta:user-defined meta:name="OVERHEIDop.straatnaam">Mortel</meta:user-defined>
    <meta:user-defined meta:name="OVERHEIDop.woonplaats">B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603</meta:user-defined>
    <meta:user-defined meta:name="OVERHEIDop.GmbID/DC.identifier">gmb-2020-164603</meta:user-defined>
    <meta:user-defined meta:name="OVERHEIDop.versieInformatie"/>
  </office:meta>
</office:document-meta>
</file>