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PLAATSEN VAN EEN CONSTRUCTIE MET ZONNEPANELEN (LEGALISATIE), VENUS 11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plaatsen van een constructie met zonnepanelen (legalisatie) op de locatie Venus 110 te Heerenveen. De vergunning betreft de activiteiten ‘bouwen’ en ‘gebruik van gronden in strijd met een bestemmingsplan’ als bedoeld in artikel 2.1 eerste lid onder a en 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01-07-2020 gedurende zes weken ter inzage in het gemeentehuis. </text:p>
            <text:p text:style-name="common-al">U kunt de stukken op afspraak inzien in het gemeentehuis. Op verzoek kunnen stukken die openbaar zijn per mail worden toegezonden. Daarvoor kunt u een mail sturen naar vergunningen@heerenveen.nl.</text:p>
            <text:p text:style-name="common-al">Tevens zijn de stukken digitaal raadpleegbaar via de website ruimtelijke plannen (NL.IMRO.0074.OVVenus110HV-OW01).</text:p>
            <text:p text:style-name="common-al"/>
            <text:p text:style-name="tussenkopcur">Zienswijzen indienen</text:p>
            <text:p text:style-name="common-al">Gedurende voornoemde termijn kan een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459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9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9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440.286 554446.869</meta:user-defined>
    <meta:user-defined meta:name="DC.title">ONTWERPOMGEVINGSVERGUNNING, PLAATSEN VAN EEN CONSTRUCTIE MET ZONNEPANELEN (LEGALISATIE), VENUS 110 HEERENVEEN</meta:user-defined>
    <meta:user-defined meta:name="OVERHEID.PostcodeHuisnummer/OVERHEIDop.postcodeHuisnummer">8448GW 110</meta:user-defined>
    <meta:user-defined meta:name="OVERHEIDop.straatnaam">Venus</meta:user-defined>
    <meta:user-defined meta:name="OVERHEIDop.woonplaats">Heerenveen</meta:user-defined>
    <meta:user-defined meta:name="DCTERMS.W3CDTF/DCTERMS.available">2020-06-30</meta:user-defined>
    <meta:user-defined meta:name="DCTERMS.W3CDTF/OVERHEIDop.jaargang">2020</meta:user-defined>
    <meta:user-defined meta:name="OVERHEIDop.publicationIssue">164594</meta:user-defined>
    <meta:user-defined meta:name="OVERHEIDop.GmbID/DC.identifier">gmb-2020-164594</meta:user-defined>
    <meta:user-defined meta:name="OVERHEIDop.versieInformatie"/>
  </office:meta>
</office:document-meta>
</file>