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2 mei 2020 met registratienummer 1508920;</text:p>
            <text:p text:style-name="al"/>
            <text:p text:style-name="al">gelet op artikel 149 van de Gemeentewet en artikel 2a van de Wegenverkeerswet 1994;</text:p>
            <text:p text:style-name="al"/>
            <text:p text:style-name="al">B E S L U I T:</text:p>
            <text:p text:style-name="al"/>
            <text:p text:style-name="al">vast te stellen de volgende <text:span text:style-name="nadrukvet">Parkeerverordening 2020</text:span></text:p>
            <text:p text:style-name="al"/>
          </text:section>
        </text:section>
        <text:section text:name="regeling-tekst_id1-3-2-2" text:style-name="regeling-tekst">
          <text:section text:name="hoofdstuk_id1-3-2-2-1" text:style-name="hoofdstuk">
            <text:p text:style-name="hoofdstuk_kop"><text:span text:style-name="label">AFDELING </text:span> <text:span text:style-name="nr">I. </text:span> DEFINITIES EN BEGRIPSOMSCHRIJV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vet">autodelen:</text:span> het herhaald en opeenvolgend gezamenlijk gebruik van motorvoertuigen op grond van een overeenkomst tussen natuurlijke personen en een aanbieder of tussen natuurlijke personen uit meer dan één huishouden;</text:p>
              </text:list-item>
              <text:list-item text:style-override="id1-3-2-2-2-3-2">
                <text:number>b.</text:number>
                <text:p text:style-name="al">
                <text:span text:style-name="nadrukvet">autodeelplaats:</text:span> een parkeerplaats aangewezen voor een motorvoertuig bestemd voor autodelen; </text:p>
              </text:list-item>
              <text:list-item text:style-override="id1-3-2-2-2-3-3">
                <text:number>c.</text:number>
                <text:p text:style-name="al">
                <text:span text:style-name="nadrukvet">adres: </text:span>het adres zoals dat bekend staat in de Basisregistratie Adressen en Gebouwen (BAG);</text:p>
              </text:list-item>
              <text:list-item text:style-override="id1-3-2-2-2-3-4">
                <text:number>d.</text:number>
                <text:p text:style-name="al">
                <text:span text:style-name="nadrukvet">belanghebbendenplaats:</text:span> een parkeerplaats die is aangeduid met bord E9 uit bijlage 1 van het RVV 1990, of gelegen is binnen een zone aangeduid met bord E9 uit bijlage 1 van het RVV 1990 met het opschrift zone, en voorzien van een onderbord met de tijden waarop het vergunningparkeren van kracht is;</text:p>
              </text:list-item>
              <text:list-item text:style-override="id1-3-2-2-2-3-5">
                <text:number>e.</text:number>
                <text:p text:style-name="al">
                <text:span text:style-name="nadrukvet">eigen parkeervoorziening:</text:span> een parkeerplaats op eigen terrein, een gehandicaptenparkeerplaats op kenteken op de openbare weg en/of een parkeerplaats dan wel garage(box)- huur of koop – op/bij het terrein of in de garage van een complex waarvan in de omgevingsvergunning, splitsingsakte, het ter plaatse vigerende bestemmingsplan, de huur- of koopovereenkomst of de erfpachtvoorwaarden is vastgelegd dat deze bedoeld is als parkeergelegenheid voor de bewoner die woonachtig is of het bedrijf dat gevestigd is op het betreffende adres;</text:p>
              </text:list-item>
              <text:list-item text:style-override="id1-3-2-2-2-3-6">
                <text:number>f.</text:number>
                <text:p text:style-name="al">
                <text:span text:style-name="nadrukvet">garage(box): </text:span>een eigen parkeervoorziening die onlosmakelijk verbonden is aan een appartementencomplex en waarvan uit de splitsingsakte blijkt dat deze gekoppeld is aan een appartement en aldus niet los verhandelbaar is of die onlosmakelijk verbonden is aan een woning in de vorm van één kadastraal object waardoor deze niet los verhandelbaar is;</text:p>
              </text:list-item>
              <text:list-item text:style-override="id1-3-2-2-2-3-7">
                <text:number>g.</text:number>
                <text:p text:style-name="al">
                <text:span text:style-name="nadrukvet">houder:</text:span> degene op wiens naam het voor het motorrijtuig opgegeven kenteken ten tijde van het parkeren was ingeschreven in het krachtens de Wegenverkeerswet 1994 aangehouden register van opgegeven kentekens; </text:p>
              </text:list-item>
              <text:list-item text:style-override="id1-3-2-2-2-3-8">
                <text:number>h.</text:number>
                <text:p text:style-name="al">
                <text:span text:style-name="nadrukvet">mantelzorg: </text:span>langdurige zorg die niet in het kader van een hulpverlenend beroep wordt geboden aan een hulpbehoevende door personen uit diens directe omgeving, waarbij zorgverlening rechtstreeks voortvloeit uit de sociale </text:p>
                <text:p text:style-name="al">relatie en de gebruikelijke zorg van huisgenoten voor elkaar overstijgt;</text:p>
              </text:list-item>
              <text:list-item text:style-override="id1-3-2-2-2-3-9">
                <text:number>i.</text:number>
                <text:p text:style-name="al">
                <text:span text:style-name="nadrukvet">mantelzorger: </text:span>persoon die mantelzorg verleent en bij het Loket Wmo van de gemeente Purmerend geregistreerd staat als mantelzorger;</text:p>
              </text:list-item>
              <text:list-item text:style-override="id1-3-2-2-2-3-10">
                <text:number>j.</text:number>
                <text:p text:style-name="al">
                <text:span text:style-name="nadrukvet">motorvoertuigen:</text:span> hetgeen daaronder wordt verstaan in het RVV 1990 met inbegrip van brommobielen, zoals bedoeld in artikel 1 van het RVV 1990;</text:p>
              </text:list-item>
              <text:list-item text:style-override="id1-3-2-2-2-3-11">
                <text:number>k.</text:number>
                <text:p text:style-name="al">
                <text:span text:style-name="nadrukvet">nulvergunningengebied: </text:span>het gebied in de binnenstad van Purmerend zoals afgebeeld in bijgevoegde kaart met titel ‘nulvergunningengebied Purmerend’ en kenmerk 1508920;</text:p>
              </text:list-item>
              <text:list-item text:style-override="id1-3-2-2-2-3-12">
                <text:number>l.</text:number>
                <text:p text:style-name="al">
                <text:span text:style-name="nadrukvet">nulvergunningenregeling:</text:span> een parkeerafspraak vastgelegd in het bestemmingsplan of de omgevingsvergunning die inhoudt dat er geen aanspraak gemaakt kan worden op parkeervergunningen voor straatparkeren;</text:p>
              </text:list-item>
              <text:list-item text:style-override="id1-3-2-2-2-3-13">
                <text:number>m.</text:number>
                <text:p text:style-name="al">
                <text:span text:style-name="nadrukvet">parkeren: </text:span>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4">
                <text:number>n.</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2-3-15">
                <text:number>o.</text:number>
                <text:p text:style-name="al">
                <text:span text:style-name="nadrukvet">parkeerapparatuurplaats:</text:span> een parkeerplaats waarvoor parkeerbelasting wordt geheven door middel van parkeerapparatuur;</text:p>
              </text:list-item>
              <text:list-item text:style-override="id1-3-2-2-2-3-16">
                <text:number>p.</text:number>
                <text:p text:style-name="al">
                <text:span text:style-name="nadrukvet">parkeervergunning:</text:span> een door het college verleende vergunning, krachtens welke het is toegestaan een motorvoertuig te parkeren op daartoe aangewezen parkeerapparatuur- of belanghebbendenplaatsen;</text:p>
              </text:list-item>
              <text:list-item text:style-override="id1-3-2-2-2-3-17">
                <text:number>q.</text:number>
                <text:p text:style-name="al">
                <text:span text:style-name="nadrukvet">RVV 1990:</text:span> het Reglement verkeersregels en verkeerstekens1990;</text:p>
              </text:list-item>
              <text:list-item text:style-override="id1-3-2-2-2-3-18">
                <text:number>r.</text:number>
                <text:p text:style-name="al">
                <text:span text:style-name="nadrukvet">vergunninghouder:</text:span> de natuurlijke persoon of rechtspersoon aan wie een vergunning is verleend;</text:p>
              </text:list-item>
              <text:list-item text:style-override="id1-3-2-2-2-3-19">
                <text:number>s.</text:number>
                <text:p text:style-name="al">
                <text:span text:style-name="nadrukvet">zelfstandige woning:</text:span> woning di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text:p>
              </text:list-item>
            </text:list>
          </text:section>
          <text:section text:name="hoofdstuk_id1-3-2-2-3" text:style-name="hoofdstuk">
            <text:p text:style-name="hoofdstuk_kop"><text:span text:style-name="label">AFDELING </text:span> <text:span text:style-name="nr">II. </text:span> PLAATSEN VOOR VERGUNNINGHOUDERS, VERGUNNINGEN EN VERGUNNINGBEWIJZEN</text:p>
            <text:p text:style-name="hoofdstuk_bottom"/>
          </text:section>
          <text:section text:name="artikel_id1-3-2-2-4" text:style-name="artikel">
            <text:p text:style-name="artikel_kop_titel"><text:span text:style-name="artikel_kop_label">Artikel</text:span> <text:span text:style-name="artikel_kop_nr">2 </text:span> </text:p>
            <text:list text:style-name="id1-3-2-2-4-2">
              <text:list-item text:style-override="id1-3-2-2-4-2-1">
                <text:number>1.</text:number>
                <text:p text:style-name="al"> Het college kan weggedeelten aanwijzen die bestemd zijn voor het parkeren door vergunninghouders. Het college kan hierbij onderscheid maken in de categorieën als bedoeld in artikel 3, derde lid.</text:p>
              </text:list-item>
              <text:list-item text:style-override="id1-3-2-2-4-2-2">
                <text:number>2.</text:number>
                <text:p text:style-name="al"> Het college kan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 3 </text:span> </text:p>
            <text:list text:style-name="id1-3-2-2-5-2">
              <text:list-item text:style-override="id1-3-2-2-5-2-1">
                <text:number>1.</text:number>
                <text:p text:style-name="al">Het college kan op een daartoe strekkende aanvraag een vergunning verlenen voor het parkeren op belanghebbendenplaatsen of parkeerapparatuurplaatsen.</text:p>
              </text:list-item>
              <text:list-item text:style-override="id1-3-2-2-5-2-2">
                <text:number>2.</text:number>
                <text:p text:style-name="al">Het college kan nadere regels vaststellen met betrekking tot het aanvragen, verlenen, wijzigen, intrekken en weigeren van parkeervergunningen.</text:p>
              </text:list-item>
              <text:list-item text:style-override="id1-3-2-2-5-2-3">
                <text:number>3.</text:number>
                <text:p text:style-name="al"> Het college kan in een gebied waar belanghebbendenplaatsen en/of mede door vergunninghouders te gebruiken parkeerapparatuurplaatsen aanwezig zijn uitsluitend de volgende soorten vergunningen verlenen: </text:p>
                <text:list text:style-name="id1-3-2-2-5-2-3-3">
                  <text:list-item text:style-override="id1-3-2-2-5-2-3-3-1">
                    <text:number>a.</text:number>
                    <text:p text:style-name="al">parkeervergunning voor de bewoner in dat gebied (bewonersvergunning);</text:p>
                  </text:list-item>
                  <text:list-item text:style-override="id1-3-2-2-5-2-3-3-2">
                    <text:number>b.</text:number>
                    <text:p text:style-name="al">parkeervergunning voor degene die een beroep of bedrijf uitoefent in dat gebied (bedrijfsvergunning);</text:p>
                  </text:list-item>
                  <text:list-item text:style-override="id1-3-2-2-5-2-3-3-3">
                    <text:number>c.</text:number>
                    <text:p text:style-name="al">parkeervergunning voor de bewoner in dat gebied ten behoeve van zijn bezoek (bezoekersvergunning);</text:p>
                  </text:list-item>
                  <text:list-item text:style-override="id1-3-2-2-5-2-3-3-4">
                    <text:number>d.</text:number>
                    <text:p text:style-name="al">parkeervergunning voor eigenaar of houder van een motorvoertuig bestemd voor autodelen (autodeelvergunning);</text:p>
                  </text:list-item>
                  <text:list-item text:style-override="id1-3-2-2-5-2-3-3-5">
                    <text:number>e.</text:number>
                    <text:p text:style-name="al">parkeervergunning voor de mantelzorger van een bewoner die mantelzorg behoeft in dat gebied (mantelzorgparkeervergunning);</text:p>
                  </text:list-item>
                  <text:list-item text:style-override="id1-3-2-2-5-2-3-3-6">
                    <text:number>f.</text:number>
                    <text:p text:style-name="al">parkeervergunning voor specifieke medische beroepsbeoefenaren waarmee geparkeerd kan worden op belanghebbenden- en parkeerapparatuurplaatsen in alle gebieden (zorgverlenersvergunning);</text:p>
                  </text:list-item>
                  <text:list-item text:style-override="id1-3-2-2-5-2-3-3-7">
                    <text:number>g.</text:number>
                    <text:p text:style-name="al">parkeervergunning voor niet-commerciële organisaties met een maatschappelijk doel die structureel werkzaamheden in de parkeervergunninggebieden uitvoeren waarmee geparkeerd kan worden op belanghebbenden- en parkeerapparatuurplaatsen in alle gebieden (functionele vergunning).</text:p>
                  </text:list-item>
                </text:list>
              </text:list-item>
              <text:list-item text:style-override="id1-3-2-2-5-2-4">
                <text:number>4.</text:number>
                <text:p text:style-name="al"> Met betrekking tot het bepaalde in lid 3 kan het college in het belang van een goede verdeling van de beschikbare ruimte per gebied waar belanghebbenden- en of parkeerapparatuurplaatsen aanwezig zijn nadere regels stellen ten aanzien van: </text:p>
                <text:list text:style-name="id1-3-2-2-5-2-4-3">
                  <text:list-item text:style-override="id1-3-2-2-5-2-4-3-1">
                    <text:number>a.</text:number>
                    <text:p text:style-name="al">het verstrekken van de soort vergunning;</text:p>
                  </text:list-item>
                  <text:list-item text:style-override="id1-3-2-2-5-2-4-3-2">
                    <text:number>b.</text:number>
                    <text:p text:style-name="al">het toewijzen van specifieke weggedeelten voor parkeren; </text:p>
                  </text:list-item>
                  <text:list-item text:style-override="id1-3-2-2-5-2-4-3-3">
                    <text:number>c.</text:number>
                    <text:p text:style-name="al">beschikbaarheid van alternatieve parkeermogelijkheden;</text:p>
                  </text:list-item>
                  <text:list-item text:style-override="id1-3-2-2-5-2-4-3-4">
                    <text:number>d.</text:number>
                    <text:p text:style-name="al">het tijdstip waarop de vergunning van kracht is; </text:p>
                  </text:list-item>
                  <text:list-item text:style-override="id1-3-2-2-5-2-4-3-5">
                    <text:number>e.</text:number>
                    <text:p text:style-name="al">de beroepen en organisaties als bedoeld in lid 3 sub f en g.</text:p>
                  </text:list-item>
                </text:list>
              </text:list-item>
              <text:list-item text:style-override="id1-3-2-2-5-2-5">
                <text:number>5.</text:number>
                <text:p text:style-name="al"> Aan een vergunning als bedoeld in lid 3 sub d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6" text:style-name="artikel">
            <text:p text:style-name="artikel_kop_titel"><text:span text:style-name="artikel_kop_label">Artikel</text:span> <text:span text:style-name="artikel_kop_nr"> 4 </text:span> </text:p>
            <text:p text:style-name="al">Het college beslist binnen 4 weken na ontvangst van een aanvraag voor een vergunning.</text:p>
            <text:p text:style-name="al"/>
          </text:section>
          <text:section text:name="artikel_id1-3-2-2-7" text:style-name="artikel">
            <text:p text:style-name="artikel_kop_titel"><text:span text:style-name="artikel_kop_label">Artikel</text:span> <text:span text:style-name="artikel_kop_nr"> 5 </text:span> </text:p>
            <text:list text:style-name="id1-3-2-2-7-2">
              <text:list-item text:style-override="id1-3-2-2-7-2-1">
                <text:number>1.</text:number>
                <text:p text:style-name="al">Het college weigert een parkeervergunning indien niet wordt voldaan aan de voorwaarden, zoals gesteld bij of krachtens deze verordening en het hierop gebaseerde Uitvoeringsbesluit Parkeerverordening.</text:p>
              </text:list-item>
              <text:list-item text:style-override="id1-3-2-2-7-2-2">
                <text:number>2.</text:number>
                <text:p text:style-name="al">Het college weigert een parkeervergunning als bedoeld in artikel 3, derde lid sub a en b indien de aanvrager beschikt, zou kunnen beschikken of had kunnen beschikken over een eigen parkeervoorziening. </text:p>
              </text:list-item>
              <text:list-item text:style-override="id1-3-2-2-7-2-3">
                <text:number>3.</text:number>
                <text:p text:style-name="al">Het college weigert een parkeervergunning in het geval van bouwinitiatieven:</text:p>
                <text:list text:style-name="id1-3-2-2-7-2-3-3">
                  <text:list-item text:style-override="id1-3-2-2-7-2-3-3-1">
                    <text:number>a.</text:number>
                    <text:p text:style-name="al">die leiden tot een toename van de woningvoorraad in het nulvergunningengebied en waarvan de omgevingsvergunning na 1 september 2019 is aangevraagd;</text:p>
                  </text:list-item>
                  <text:list-item text:style-override="id1-3-2-2-7-2-3-3-2">
                    <text:number>b.</text:number>
                    <text:p text:style-name="al">die leiden tot een toename van adressen niet zijnde zelfstandige woningen in het nulvergunningengebied en waarvan de omgevingsvergunning op of na 1 juli 2020 is aangevraagd;</text:p>
                  </text:list-item>
                  <text:list-item text:style-override="id1-3-2-2-7-2-3-3-3">
                    <text:number>c.</text:number>
                    <text:p text:style-name="al">waarbij de nulvergunningenregeling conform de Nota Parkeernormen van toepassing is verklaard of;</text:p>
                  </text:list-item>
                  <text:list-item text:style-override="id1-3-2-2-7-2-3-3-4">
                    <text:number>d.</text:number>
                    <text:p text:style-name="al">waarbij de nulvergunningenregeling in het desbetreffende bestemmingsplan is opgenomen.</text:p>
                  </text:list-item>
                </text:list>
              </text:list-item>
              <text:list-item text:style-override="id1-3-2-2-7-2-4">
                <text:number>4.</text:number>
                <text:p text:style-name="al">Het college weigert een parkeervergunning indien:</text:p>
                <text:list text:style-name="id1-3-2-2-7-2-4-3">
                  <text:list-item text:style-override="id1-3-2-2-7-2-4-3-1">
                    <text:number>a.</text:number>
                    <text:p text:style-name="al">reeds zoveel parkeervergunningen zijn verleend dat de beschikbare parkeerruimte (parkeerapparatuurplaatsen) naar het oordeel van het college gedurende een te groot gedeelte van de tijd waarin moet worden betaald volledig bezet is;</text:p>
                  </text:list-item>
                  <text:list-item text:style-override="id1-3-2-2-7-2-4-3-2">
                    <text:number>b.</text:number>
                    <text:p text:style-name="al">reeds zoveel parkeervergunningen zijn verleend dat de beschikbare parkeerruimte (belanghebbendenplaatsen) naar het oordeel van het college gedurende een te groot gedeelte van de tijd volledig bezet is.</text:p>
                  </text:list-item>
                </text:list>
              </text:list-item>
              <text:list-item text:style-override="id1-3-2-2-7-2-5">
                <text:number>5.</text:number>
                <text:p text:style-name="al">Indien de aanvraag wordt geweigerd op een van de gronden genoemd in artikel 5, vierde lid kan de aanvrager op een wachtlijst worden geplaatst.</text:p>
              </text:list-item>
            </text:list>
          </text:section>
          <text:section text:name="artikel_id1-3-2-2-8" text:style-name="artikel">
            <text:p text:style-name="artikel_kop_titel"><text:span text:style-name="artikel_kop_label">Artikel</text:span> <text:span text:style-name="artikel_kop_nr"> 6 </text:span> </text:p>
            <text:list text:style-name="id1-3-2-2-8-2">
              <text:list-item text:style-override="id1-3-2-2-8-2-1">
                <text:number>1.</text:number>
                <text:p text:style-name="al">Een vergunning als bedoeld in artikel 3, derde lid, sub a, b, f en g wordt voor bepaalde tijd verleend en bevat in ieder geval de volgende gegevens: </text:p>
                <text:list text:style-name="id1-3-2-2-8-2-1-3">
                  <text:list-item text:style-override="id1-3-2-2-8-2-1-3-1">
                    <text:number>a.</text:number>
                    <text:p text:style-name="al">de periode waarvoor de vergunning geldt;</text:p>
                  </text:list-item>
                  <text:list-item text:style-override="id1-3-2-2-8-2-1-3-2">
                    <text:number>b.</text:number>
                    <text:p text:style-name="al">de naam van de vergunninghouder en het kenteken van het motorvoertuig waarvoor de vergunning is verleend;</text:p>
                  </text:list-item>
                  <text:list-item text:style-override="id1-3-2-2-8-2-1-3-3">
                    <text:number>c.</text:number>
                    <text:p text:style-name="al">het debiteurennummer van de vergunninghouder.</text:p>
                  </text:list-item>
                </text:list>
              </text:list-item>
            </text:list>
            <text:list text:style-name="id1-3-2-2-8-3">
              <text:list-item text:style-override="id1-3-2-2-8-3-1">
                <text:number>2.</text:number>
                <text:p text:style-name="al">Een vergunning als bedoeld in artikel 3, derde lid, sub c en e wordt verleend in de vorm van een aan de bewoner van een gebied te verstrekken parkeerkaart die gedurende een door het college vast te stellen duur is te gebruiken op belanghebbendenplaatsen en parkeerapparatuurplaatsen. De vergunning wordt voor ten hoogste een jaar verleend en bevat in ieder geval de volgende gegevens:</text:p>
                <text:p text:style-name="al">a. de periode waarvoor de vergunning geldt;</text:p>
                <text:p text:style-name="al">b. het gebied waarvoor de vergunning geldt;</text:p>
                <text:p text:style-name="al">Bij de vergunning dient het kenteken voor gebruikmaking door de vergunninghouder of zijn bezoeker zelf ingevuld te worden.</text:p>
              </text:list-item>
              <text:list-item text:style-override="id1-3-2-2-8-3-2">
                <text:number>3.</text:number>
                <text:p text:style-name="al">Een vergunning als bedoeld in artikel 3, derde lid, sub d wordt voor ten hoogste vijf jaar verleend en wordt verleend in de vorm van een specifiek door het college aangewezen plaats.</text:p>
              </text:list-item>
            </text:list>
          </text:section>
          <text:section text:name="artikel_id1-3-2-2-9" text:style-name="artikel">
            <text:p text:style-name="artikel_kop_titel"><text:span text:style-name="artikel_kop_label">Artikel</text:span> <text:span text:style-name="artikel_kop_nr">7 </text:span> </text:p>
            <text:p text:style-name="al">Het college kan een vergunning intrekken: </text:p>
            <text:list text:style-name="id1-3-2-2-9-3">
              <text:list-item text:style-override="id1-3-2-2-9-3-1">
                <text:number>a.</text:number>
                <text:p text:style-name="al">op verzoek van de vergunninghouder;</text:p>
              </text:list-item>
              <text:list-item text:style-override="id1-3-2-2-9-3-2">
                <text:number>b.</text:number>
                <text:p text:style-name="al">wanneer de vergunninghouder niet meer woonachtig is of geen beroep of bedrijf meer uitoefent in het gebied, waarvoor de vergunning is verleend;</text:p>
              </text:list-item>
              <text:list-item text:style-override="id1-3-2-2-9-3-3">
                <text:number>c.</text:number>
                <text:p text:style-name="al">wanneer er zich een wijziging voordoet in een van de omstandigheden die relevant waren voor het verlenen van de vergunning;</text:p>
              </text:list-item>
              <text:list-item text:style-override="id1-3-2-2-9-3-4">
                <text:number>d.</text:number>
                <text:p text:style-name="al">wanneer voor het betreffende gebied het stelsel van vergunningen komt te vervallen;</text:p>
              </text:list-item>
              <text:list-item text:style-override="id1-3-2-2-9-3-5">
                <text:number>e.</text:number>
                <text:p text:style-name="al">wanneer de vergunninghouder niet of niet tijdig aan zijn betalingsverplichting voor zijn vergunning heeft voldaan;</text:p>
              </text:list-item>
              <text:list-item text:style-override="id1-3-2-2-9-3-6">
                <text:number>f.</text:number>
                <text:p text:style-name="al">wanneer de vergunninghouder handelt in strijd met de aan de vergunning verbonden voorschriften;</text:p>
              </text:list-item>
              <text:list-item text:style-override="id1-3-2-2-9-3-7">
                <text:number>g.</text:number>
                <text:p text:style-name="al">wanneer blijkt dat bij de aanvraag van de vergunning onjuiste gegevens zijn verstrekt;</text:p>
              </text:list-item>
              <text:list-item text:style-override="id1-3-2-2-9-3-8">
                <text:number>h.</text:number>
                <text:p text:style-name="al">om redenen van openbaar belang.</text:p>
              </text:list-item>
            </text:list>
          </text:section>
          <text:section text:name="artikel_id1-3-2-2-10" text:style-name="artikel">
            <text:p text:style-name="artikel_kop_titel"><text:span text:style-name="artikel_kop_label">Artikel</text:span> <text:span text:style-name="artikel_kop_nr"> 8 </text:span> </text:p>
            <text:p text:style-name="al">Het college kan een vergunning wijzigen:</text:p>
            <text:list text:style-name="id1-3-2-2-10-3">
              <text:list-item text:style-override="id1-3-2-2-10-3-1">
                <text:number>a.</text:number>
                <text:p text:style-name="al">op verzoek van de vergunninghouder;</text:p>
              </text:list-item>
              <text:list-item text:style-override="id1-3-2-2-10-3-2">
                <text:number>b.</text:number>
                <text:p text:style-name="al">wanneer er zich een wijziging voordoet in een van de omstandigheden die relevant waren voor het verlenen van de vergunning;</text:p>
              </text:list-item>
              <text:list-item text:style-override="id1-3-2-2-10-3-3">
                <text:number>c.</text:number>
                <text:p text:style-name="al">om redenen van openbaar belang.</text:p>
              </text:list-item>
            </text:list>
          </text:section>
          <text:section text:name="artikel_id1-3-2-2-11" text:style-name="artikel">
            <text:p text:style-name="artikel_kop_titel"><text:span text:style-name="artikel_kop_label">Artikel</text:span> <text:span text:style-name="artikel_kop_nr"> 9 </text:span> </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p text:style-name="al"/>
          </text:section>
          <text:section text:name="hoofdstuk_id1-3-2-2-12" text:style-name="hoofdstuk">
            <text:p text:style-name="hoofdstuk_kop"><text:span text:style-name="label">AFDELING </text:span> <text:span text:style-name="nr">III. </text:span> VERBODSBEPALINGEN</text:p>
            <text:section text:name="artikel_id1-3-2-2-12-2" text:style-name="artikel">
              <text:p text:style-name="artikel_kop_titel"><text:span text:style-name="artikel_kop_label">Artikel</text:span> <text:span text:style-name="artikel_kop_nr"> 10 </text:span> </text:p>
              <text:list text:style-name="id1-3-2-2-12-2-2">
                <text:list-item text:style-override="id1-3-2-2-12-2-2-1">
                  <text:number>1.</text:number>
                  <text:p text:style-name="al"> Het is verboden gedurende de tijden waarop het parkeren op een belanghebbendenplaats, parkeerapparatuurplaats of autodeelplaats slechts aan vergunninghouders is toegestaan aldaar een motorvoertuig te parkeren of geparkeerd te houden:</text:p>
                  <text:list text:style-name="id1-3-2-2-12-2-2-1-3">
                    <text:list-item text:style-override="id1-3-2-2-12-2-2-1-3-1">
                      <text:number>a.</text:number>
                      <text:p text:style-name="al"> zonder dat het motorvoertuig duidelijk zichtbaar is voorzien van de voor dat motorvoertuig afgegeven vergunning;</text:p>
                    </text:list-item>
                    <text:list-item text:style-override="id1-3-2-2-12-2-2-1-3-2">
                      <text:number>b.</text:number>
                      <text:p text:style-name="al">in strijd met de aan de vergunning verbonden voorschriften.</text:p>
                    </text:list-item>
                  </text:list>
                </text:list-item>
              </text:list>
              <text:list text:style-name="id1-3-2-2-12-2-3">
                <text:list-item text:style-override="id1-3-2-2-12-2-3-1">
                  <text:number>2.</text:number>
                  <text:p text:style-name="al"> Het college kan ontheffing verlenen van het bepaalde in het eerste lid van dit artikel.</text:p>
                </text:list-item>
              </text:list>
            </text:section>
            <text:section text:name="artikel_id1-3-2-2-12-3" text:style-name="artikel">
              <text:p text:style-name="artikel_kop_titel"><text:span text:style-name="artikel_kop_label">Artikel</text:span> <text:span text:style-name="artikel_kop_nr"> 11 </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12-4" text:style-name="artikel">
              <text:p text:style-name="artikel_kop_titel"><text:span text:style-name="artikel_kop_label">Artikel</text:span> <text:span text:style-name="artikel_kop_nr">12 </text:span> </text:p>
              <text:list text:style-name="id1-3-2-2-12-4-2">
                <text:list-item text:style-override="id1-3-2-2-12-4-2-1">
                  <text:number>1.</text:number>
                  <text:p text:style-name="al"> Het is verboden om enig voorwerp, niet zijnde een motorvoertuig, te plaatsen of te laten staan:</text:p>
                  <text:list text:style-name="id1-3-2-2-12-4-2-1-3">
                    <text:list-item text:style-override="id1-3-2-2-12-4-2-1-3-1">
                      <text:number>a.</text:number>
                      <text:p text:style-name="al">op een parkeerapparatuurplaats;</text:p>
                    </text:list-item>
                    <text:list-item text:style-override="id1-3-2-2-12-4-2-1-3-2">
                      <text:number>b.</text:number>
                      <text:p text:style-name="al">op een belanghebbendenplaats;</text:p>
                    </text:list-item>
                    <text:list-item text:style-override="id1-3-2-2-12-4-2-1-3-3">
                      <text:number>c.</text:number>
                      <text:p text:style-name="al">op een autodeelplaats.</text:p>
                    </text:list-item>
                  </text:list>
                </text:list-item>
              </text:list>
              <text:list text:style-name="id1-3-2-2-12-4-3">
                <text:list-item text:style-override="id1-3-2-2-12-4-3-1">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3-2">
                  <text:number>3.</text:number>
                  <text:p text:style-name="al"> Het college kan ontheffing verlenen van het bepaalde in het eerste lid van dit artikel.</text:p>
                </text:list-item>
              </text:list>
            </text:section>
            <text:p text:style-name="hoofdstuk_bottom"/>
          </text:section>
          <text:section text:name="hoofdstuk_id1-3-2-2-13" text:style-name="hoofdstuk">
            <text:p text:style-name="hoofdstuk_kop"><text:span text:style-name="label">AFDELING </text:span> <text:span text:style-name="nr">IV. </text:span> STRAFBEPALING</text:p>
            <text:section text:name="artikel_id1-3-2-2-13-2" text:style-name="artikel">
              <text:p text:style-name="artikel_kop_titel"><text:span text:style-name="artikel_kop_label">Artikel</text:span> <text:span text:style-name="artikel_kop_nr"> 13 </text:span> </text:p>
              <text:p text:style-name="al">Overtreding van het bepaalde in afdeling III van deze verordening wordt gestraft met hechtenis van ten hoogste twee maanden of geldboete van de eerste categorie.</text:p>
              <text:p text:style-name="al"/>
            </text:section>
            <text:p text:style-name="hoofdstuk_bottom"/>
          </text:section>
          <text:section text:name="hoofdstuk_id1-3-2-2-14" text:style-name="hoofdstuk">
            <text:p text:style-name="hoofdstuk_kop"><text:span text:style-name="label">AFDELING</text:span> <text:span text:style-name="nr">V. </text:span> OVERGANGS- EN SLOTBEPALINGEN</text:p>
            <text:section text:name="artikel_id1-3-2-2-14-2" text:style-name="artikel">
              <text:p text:style-name="artikel_kop_titel"><text:span text:style-name="artikel_kop_label">Artikel</text:span> <text:span text:style-name="artikel_kop_nr"> 14 </text:span> </text:p>
              <text:list text:style-name="id1-3-2-2-14-2-2">
                <text:list-item text:style-override="id1-3-2-2-14-2-2-1">
                  <text:number>1.</text:number>
                  <text:p text:style-name="al">Met het toezicht op de naleving van het bepaalde bij of krachtens deze verordening zijn de coördinator en de handhavers openbare ruimte belast. </text:p>
                </text:list-item>
                <text:list-item text:style-override="id1-3-2-2-14-2-2-2">
                  <text:number>2.</text:number>
                  <text:p text:style-name="al">Voorts zijn met het toezicht op de naleving van het bepaalde bij of krachtens deze verordening de door het college aangewezen personen belast. </text:p>
                </text:list-item>
              </text:list>
            </text:section>
            <text:section text:name="artikel_id1-3-2-2-14-3" text:style-name="artikel">
              <text:p text:style-name="artikel_kop_titel"><text:span text:style-name="artikel_kop_label">Artikel</text:span> <text:span text:style-name="artikel_kop_nr"> 15 </text:span> </text:p>
              <text:list text:style-name="id1-3-2-2-14-3-2">
                <text:list-item text:style-override="id1-3-2-2-14-3-2-1">
                  <text:number>1.</text:number>
                  <text:p text:style-name="al">Deze verordening treedt inwerking op 1 juli 2020.</text:p>
                </text:list-item>
                <text:list-item text:style-override="id1-3-2-2-14-3-2-2">
                  <text:number>2.</text:number>
                  <text:p text:style-name="al">Indien deze verordening niet voor of op 1 juli 2020 gepubliceerd is, treedt deze verordening in werking op de dag na die waarop het is bekendgemaakt en werkt terug tot 1 juli 2020.</text:p>
                </text:list-item>
                <text:list-item text:style-override="id1-3-2-2-14-3-2-3">
                  <text:number>3.</text:number>
                  <text:p text:style-name="al">Op de datum van inwerkingtreding wordt de Parkeerverordening Purmerend 2019 ingetrokken.</text:p>
                </text:list-item>
              </text:list>
            </text:section>
            <text:section text:name="artikel_id1-3-2-2-14-4" text:style-name="artikel">
              <text:p text:style-name="artikel_kop_titel"><text:span text:style-name="artikel_kop_label">Artikel</text:span> <text:span text:style-name="artikel_kop_nr"> 16 </text:span> Citeertitel</text:p>
              <text:p text:style-name="al">Deze verordening wordt aangehaald als: Parkeerverordening Purmerend 2020.</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d.d. 25 juni 2020.</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ARTIKELSGEWIJZE TOELICHTING</text:p>
          <text:p text:style-name="al">
          <text:span text:style-name="nadrukvet">AFDELING I DEFINITIES EN BEGRIPSOMSCHRIJVINGEN</text:span>
        </text:p>
          <text:p text:style-name="al">
          <text:span text:style-name="nadrukvet">Artikel 1 </text:span>
        </text:p>
          <text:p text:style-name="al">
          <text:span text:style-name="nadrukcur">a. autodelen</text:span>
        </text:p>
          <text:p text:style-name="al">De omschrijving van het begrip autodelen (of autodate) is bewust ruim gelaten, om ruimte te bieden aan verschillende vormen van autodelen. Anderzijds dient autodelen te worden onderscheiden van andere, met name reguliere vormen van autoverhuur, hetgeen uiteraard niet betekent dat reguliere autoverhuurbedrijven geen autodelen kunnen aanbieden. Deze 'reguliere' vormen van autoverhuur vallen niet onder autodelen, omdat het daarbij niet gaat om herhaald gezamenlijk gebruik op grond van een overeenkomst. Bij autodelen worden overeenkomsten gesloten tussen meerdere deelnemers en een aanbieder op grond waarvan deelnemers meerdere malen een auto kunnen gebruiken. Bij reguliere autohuur wordt in beginsel per huurperiode een overeenkomst gesloten.</text:p>
          <text:p text:style-name="al">
          <text:span text:style-name="nadrukcur">g. houder</text:span>
        </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 </text:p>
          <text:p text:style-name="al">
          <text:span text:style-name="nadrukcur">j. motorvoertuigen</text:span>
        </text:p>
          <text:p text:style-name="al">Op grond van artikel 225 van de Gemeentewet kunnen parkeerbelastingen worden geheven voor het parkeren met voertuigen. De werking van deze verordening is beperkt tot motorvoertuigen, zoals bedoeld in artikel 1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text:p>
          <text:p text:style-name="al">
          <text:span text:style-name="nadrukcur">k. nulvergunningengebied</text:span>
        </text:p>
          <text:p text:style-name="al">Conform het Verkeersplan Purmerend 2040 is besloten de historische binnenstad te beschermen tegen de toenemende parkeerdruk door de geplande nieuwbouw. Hiervoor geldt dat bij alle bouwinitiatieven die leiden tot een toename van de woningvoorraad in het nulvergunningengebied en waarvan de omgevingsvergunning na 1 september 2019 is aangevraagd, uitgesloten worden van parkeervergunningen voor straatparkeren.</text:p>
          <text:p text:style-name="al">Voor de zelfstandige woningen in het nulvergunningengebied die op 31 augustus 2019 als zodanig staan geregistreerd, wijzigt niets. Deze adressen behouden de mogelijkheid om een parkeervergunning aan te vragen. </text:p>
          <text:p text:style-name="al">Vanaf 1 juli 2020 is deze regeling uitgebreid naar alle nieuwe adressen ongeacht de functie (wonen, kantoren, winkels etc.) van het adresseerbare object. Concreet betekent dit dat bij nieuwbouw die leidt tot een toename van adresseerbare objecten (m.u.v. woonobjecten) en waarvan de omgevingsvergunning op of na 1 juli 2020 is aangevraagd, uitgesloten worden van parkeervergunningen voor straatparkeren.</text:p>
          <text:p text:style-name="al">Voor de adresseerbare objecten niet zijnde woonobjecten die op 30 juni 2020 als zodanig geregistreerd zijn, wijzigt niets. Deze adressen behouden de mogelijkheid om een parkeervergunning aan te vragen. </text:p>
          <text:p text:style-name="al">
          <text:span text:style-name="nadrukcur">l. nulvergunningenregeling</text:span>
        </text:p>
          <text:p text:style-name="al">Deze regeling is van toepassing op parkeergereguleerd gebied en stelt dat bepaalde bouwinitiatieven niet in aanmerking komen voor een parkeervergunning op straat. Voor bouwinitiatieven die binnen het bestemmingsplan vallen, geldt dat de regeling conform de Nota Parkeernormen is bepaald en wordt deze parkeerafspraak vastgelegd in de omgevingsvergunning en geplaatst op het nulvergunningenoverzicht dat de gemeente bijhoudt.</text:p>
          <text:p text:style-name="al">Voor bouwinitiatieven die opgenomen zijn in het bestemmingsplan is de nulvergunningenregeling vastgelegd in het desbetreffende bestemmingsplan.</text:p>
          <text:p text:style-name="al">Tot slot geldt een nulvergunningenregeling voor bouwinitiatieven in het nulvergunningengebied zoals gedefinieerd onder k.</text:p>
          <text:p text:style-name="al">
          <text:span text:style-name="nadrukcur">m. parkeren</text:span>
        </text:p>
          <text:p text:style-name="al">In de Parkeerverordening is aansluiting gezocht bij de definitie van het begrip parkeren in artikel 225 van de Gemeentewet en dus niet bij de definitie uit artikel 1 van het RVV 1990. Er is gekozen voor deze definitie, omdat het invoeren van betaald parkeren en vergunninghoudersparkeren ook gebaseerd is op artikel 225 van de Gemeentewet.</text:p>
          <text:p text:style-name="al"/>
          <text:p text:style-name="al">
          <text:span text:style-name="nadrukvet">AFDELING II PLAATSEN VOOR VERGUNNIGNGHOUDERS, VERGUNNINGEN EN VERGUNNINGBEWIJZEN</text:span>
        </text:p>
          <text:p text:style-name="al">
          <text:span text:style-name="nadrukvet">Artikel 2</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Uit praktische overwegingen is de aanwijzingsbevoegdheid bij het college neergelegd.</text:p>
          <text:p text:style-name="al">De aanwijzing van belanghebbendengebieden is in principe alleen mogelijk voor gebieden waar een redelijke mate van parkeerdruk aanwezig is. Voor het aanwijzen van een autodeelplaats is de aanwezigheid van parkeerdruk niet perse noodzakelijk. Het motief van het aanwijzen van zo’n autodeelplaats is veel meer gelegen in het voorkomen of beperken van door het verkeer veroorzaakte overlast, hinder of schade alsmede de gevolgen voor het milieu, bedoeld in de Wet milieubeheer (zie artikel 2, tweede lid WVW 1994).</text:p>
          <text:p text:style-name="al">Autodelen levert een bijdrage aan een selectiever autogebruik en daarmee aan het verbeteren van de luchtkwaliteit en het verminderen van de geluidsoverlast door het verkeer. Het reserveren van een autodeelplaats in een gebied zonder parkeerdruk is nodig om autodelen als werkbaar alternatief voor de eigen auto te kunnen aanbieden. Voorkomen moet worden dat de gebruiker van een deelauto eerst de gehele buurt moet gaan afzoeken naar de plek waar de deelauto door de vorige gebruiker is geparkeerd. Het welslagen van autodeelsystemen is in grote mate afhankelijk van de mate waarin de aanbieder een dienst kan aanbieden die hetzelfde gebruikersgemak kent als 'de (eigen) auto voor de deur'.</text:p>
          <text:p text:style-name="al"/>
          <text:p text:style-name="al">
          <text:span text:style-name="nadrukvet">Artikel 3 </text:span>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 </text:p>
          <text:p text:style-name="al">In het derde lid worden verschillende categorieën belanghebbenden genoemd die in aanmerking kunnen komen voor een parkeervergunning. In de verordening zijn zeven categorieën opgenomen: bewoners, bedrijven, bezoekers, autodelen, mantelzorgers, zorgverleners en niet-commerciële organisaties met een maatschappelijk doel.</text:p>
          <text:p text:style-name="al">Op grond van het vijf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p text:style-name="al">
          <text:span text:style-name="nadrukvet">Artikel 4</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
          <text:span text:style-name="nadrukvet">Artikel 5</text:span>
        </text:p>
          <text:p text:style-name="al">Dit artikel bevat de weigeringsgronden voor het verlenen van een bewonersvergunning en een bedrijfsvergunning. Het tweede lid is o.a. bedoeld om aanvragers uit te sluiten van een parkeervergunning wanneer zij bijvoorbeeld hun parkeergarage of garagebox verkopen. Hiermee neemt de parkeerdruk op straat toe omdat de aanvrager zijn parkeerbehoefte onnodig op straat afwentelt. Ook beoogt dit tweede lid aanvragers uit te sluiten van een parkeervergunning wanneer deze een parkeerplaats dienen te huren of kopen. Hiermee wordt voorkomen dat aanvragers de voorkeur geven aan straat parkeren omdat hiervoor de kosten in de vorm van een parkeervergunning doorgaans lager zijn dan de huur of koop van een parkeerplaats.</text:p>
          <text:p text:style-name="al">In de binnenstad worden regelmatig nieuwe adresseerbare objecten zoals woningen en bedrijven toegevoegd die leiden tot een toename van de parkeervraag maar waar geen of onvoldoende parkeerplaatsen voor gerealiseerd worden. Om de omgeving te beschermen tegen de toenemende parkeerdruk is in het derde lid onder a en b bepaald dat voor deze adresseerbare objecten geen parkeervergunningen worden afgegeven. Het moment waarop deze regeling van toepassing wordt verklaard is afhankelijk van de functie van het adresseerbare object.</text:p>
          <text:p text:style-name="al">Voor adresseerbare objecten met <text:span text:style-name="nadrukondlijn">woonfunctie</text:span> geldt dat deze niet in aanmerking komen voor een parkeervergunning indien de omgevingsvergunning voor dit bouwinitiatief <text:span text:style-name="nadrukondlijn">na 1 september 2019 </text:span>is aangevraagd.</text:p>
          <text:p text:style-name="al">Voor adresseerbare objecten met een andere functie dan wonen ( kantoor, winkel etc.) geldt dat deze niet in aanmerking komen voor een parkeervergunning indien de omgevingsvergunning voor dit bouwinitiatief <text:span text:style-name="nadrukondlijn">op of na 1 juli 2020</text:span> is aangevraagd.</text:p>
          <text:p text:style-name="al">Deze regeling geldt dus niet voor de woningen en bedrijven in het nulvergunningengebied die op respectievelijk 31 augustus 2019 en 30 juni 2020 als zodanig staan geregistreerd. Voor deze adressen blijft de situatie ongewijzigd en kan de aanvrager in aanmerking komen voor een parkeervergunning.</text:p>
          <text:p text:style-name="al">Onder c van het derde lid is geregeld dat bouwprojecten in parkeervergunninggebieden die buiten het nulvergunningengebied vallen maar waar conform de Nota Parkeernormen besloten is dat hierop de nulvergunningenregeling van toepassing is, dat deze adressen ook worden uitgesloten van parkeervergunningen. </text:p>
          <text:p text:style-name="al">Het derde lid onder d stelt tot slot dat bouwplannen die in het desbetreffende bestemmingsplan de nulvergunningenregeling als parkeeroplossing opnemen, ook worden uitgesloten van parkeervergunningen.</text:p>
          <text:p text:style-name="al">Om te voorkomen dat functies die beschikken over een eigen parkeergelegenheid in geval van parkeerregulering aanspraak kunnen maken op parkeervergunningen voor op straat, houdt de gemeente een ‘nulvergunningenoverzicht’ bij.</text:p>
          <text:p text:style-name="al"/>
          <text:p text:style-name="al">
          <text:span text:style-name="nadrukvet">Artikel 7 en 8</text:span>
        </text:p>
          <text:p text:style-name="al">In de aanhef van deze artikelen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10</text:span>
        </text:p>
          <text:p text:style-name="al">Er kan géén fiscale naheffingsaanslag worden opgelegd bij het zonder vergunning parkeren in een belanghebbendengebied.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Alleen indien sprake is van een gecombineerd gebied voor betaald parkeren én belanghebbendenparkeren, kan wél een naheffingsaanslag worden opgelegd, wanneer iemand parkeert zonder geldige vergunning én zonder te betalen in de parkeerapparatuur.</text:p>
          <text:p text:style-name="al">Voor het parkeren op parkeerplaatsen bij parkeerapparatuur zonder (geldige) vergunning is geen strafbaarstelling nodig. Op die plaatsen kan immers wel het fiscale regime gehanteerd worden.</text:p>
          <text:p text:style-name="al"/>
          <text:p text:style-name="al">
          <text:span text:style-name="nadrukvet">Artikel 11</text:span>
        </text:p>
          <text:p text:style-name="al">Ook dit artikel bevat een verbodsbepaling voor gedragingen die niet gefiscaliseerd kunnen worden. Deze bepalingen moeten, ongeacht of tot fiscalisering wordt overgegaan of niet, in de verordening opgenomen worden.</text:p>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 Bij strafrechtelijke handhaving is een bijvulverbod wel mogelijk.</text:p>
          <text:p text:style-name="al"/>
          <text:p text:style-name="al">
          <text:span text:style-name="nadrukvet">Artikel 12</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p text:style-name="al">
          <text:span text:style-name="nadrukvet">Artikel 13</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Gezien de ernst van een parkeerovertreding lijkt het minder gewenst om daarop de zwaarste strafsanctie te stellen. Er is daarom gekozen voor een hechtenis van maximaal twee maanden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
          <text:span text:style-name="nadrukvet">Artikel 14</text:span>
        </text:p>
          <text:p text:style-name="al">Toezichthouders zijn personen die bij of krachtens wettelijk voorschrift belast zijn met het houden van toezicht op de naleving van wettelijke voorschriften, zo volgt uit artikel 5:11 Awb.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59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01-01</meta:user-defined>
    <meta:user-defined meta:name="OVERHEIDop.referentienummer">1508920</meta:user-defined>
    <meta:user-defined meta:name="DCTERMS.alternative">Parkeerverordening Purmerend 2020</meta:user-defined>
    <dc:language>nl</dc:language>
    <meta:user-defined meta:name="OVERHEID.Gemeente/DC.spatial">Purmerend</meta:user-defined>
    <meta:user-defined meta:name="DC.title">Parkeerverordening 2020</meta:user-defined>
    <meta:user-defined meta:name="DCTERMS.W3CDTF/DCTERMS.available">2020-06-30</meta:user-defined>
    <meta:user-defined meta:name="DCTERMS.W3CDTF/OVERHEIDop.jaargang">2020</meta:user-defined>
    <meta:user-defined meta:name="OVERHEIDop.publicationIssue">164591</meta:user-defined>
    <meta:user-defined meta:name="OVERHEIDop.betreftRegeling">CVDR641858_1</meta:user-defined>
    <meta:user-defined meta:name="xs:date/OVERHEIDop.startdatum">2020-07-01</meta:user-defined>
    <meta:user-defined meta:name="OVERHEIDop.GmbID/DC.identifier">gmb-2020-164591</meta:user-defined>
    <meta:user-defined meta:name="OVERHEIDop.versieInformatie"/>
  </office:meta>
</office:document-meta>
</file>