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ouw woning voorzijde, Vrouwenlaan 132 (zaaknummer Z2020-00007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rouwenlaan 132</text:span> – voor het uitbouwen van de woning aan de voorzijde, ingetrokken op 22 jun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58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8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8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48.652 501038.593</meta:user-defined>
    <meta:user-defined meta:name="DC.title">Ingetrokken aanvraag omgevingsvergunning, uitbouw woning voorzijde, Vrouwenlaan 132 (zaaknummer Z2020-00007168)</meta:user-defined>
    <meta:user-defined meta:name="OVERHEID.PostcodeHuisnummer/OVERHEIDop.postcodeHuisnummer">8017HW 132</meta:user-defined>
    <meta:user-defined meta:name="OVERHEIDop.straatnaam">Vrouwenlaan</meta:user-defined>
    <meta:user-defined meta:name="OVERHEIDop.woonplaats">Zwoll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83</meta:user-defined>
    <meta:user-defined meta:name="OVERHEIDop.GmbID/DC.identifier">gmb-2020-164583</meta:user-defined>
    <meta:user-defined meta:name="OVERHEIDop.versieInformatie"/>
  </office:meta>
</office:document-meta>
</file>