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08779 - Van Heemstraweg 71 b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omzetten van het bestaande kantoor boven naar woonfunctie</text:p>
            <text:p text:style-name="common-al">Locatie : Van Heemstraweg 71 b te Beuningen Gld</text:p>
            <text:p text:style-name="common-al">Datum besluit : 26 juni 2020</text:p>
            <text:p text:style-name="common-al">Datum verzending : 26 juni 2020</text:p>
            <text:p text:style-name="common-al">Zaaknummer ODRN: W.Z20.10353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5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29.974 430613.792</meta:user-defined>
    <meta:user-defined meta:name="DC.title">Gemeente Beuningen – verleende omgevingsvergunning - OLO 5108779 - Van Heemstraweg 71 b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20-06-30</meta:user-defined>
    <meta:user-defined meta:name="DCTERMS.W3CDTF/OVERHEIDop.jaargang">2020</meta:user-defined>
    <meta:user-defined meta:name="OVERHEIDop.publicationIssue">164581</meta:user-defined>
    <meta:user-defined meta:name="OVERHEIDop.GmbID/DC.identifier">gmb-2020-164581</meta:user-defined>
    <meta:user-defined meta:name="OVERHEIDop.versieInformatie"/>
  </office:meta>
</office:document-meta>
</file>