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Corridor 61, het veranderen van de raam indeling</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0 een omgevingsvergunning verleend voor het veranderen in de raam indeling, activiteit 1*, op de locatie Corridor 61. De vergunning heeft dossiernummer: 20Z0001945.</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58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5</meta:user-defined>
    <dc:language>nl</dc:language>
    <meta:user-defined meta:name="OVERHEID.EPSG28992/DC.spatial">164177 482805</meta:user-defined>
    <meta:user-defined meta:name="DC.title">Gemeente Zeewolde, verleende omgevingsvergunning, Corridor 61, het veranderen van de raam indeling</meta:user-defined>
    <meta:user-defined meta:name="OVERHEID.PostcodeHuisnummer/OVERHEIDop.postcodeHuisnummer">3893BB 61</meta:user-defined>
    <meta:user-defined meta:name="OVERHEIDop.straatnaam">Corridor</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4580</meta:user-defined>
    <meta:user-defined meta:name="OVERHEIDop.GmbID/DC.identifier">gmb-2020-164580</meta:user-defined>
    <meta:user-defined meta:name="OVERHEIDop.versieInformatie"/>
  </office:meta>
</office:document-meta>
</file>