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9-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9-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9-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9-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9-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9-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9-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9-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9-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9-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9-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9-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9-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9-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9-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9-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9-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9-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9-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9-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9-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9-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9-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9-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9-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9-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9-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9-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9-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9-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9-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9-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9-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9-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9-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9-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9-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9-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9-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9-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9-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9-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9-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9-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9-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9-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9-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9-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9-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9-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9-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9-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9-4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9-4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9-4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9-4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9-4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9-4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9-5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9-5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9-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9-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9-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9-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9-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9-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9-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9-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9-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9-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9-58-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9-58-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9-59-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9-59-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9-60-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9-60-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9-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9-61-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9-6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9-62-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9-6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9-6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9-6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1-9-6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1-9-6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1-9-6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1-9-6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1-9-66-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1-9-6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1-9-6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1-9-6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9-6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9-6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9-6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9-7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9-7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9-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9-7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9-7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9-7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9-7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1-9-73-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1-9-74-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1-9-74-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1-9-75-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1-9-75-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1-9-7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1-9-76-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1-9-77-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1-9-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1-9-7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9-7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9-7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1-9-7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1-9-80-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1-9-80-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1-9-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1-9-81-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1-9-8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1-9-82-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1-9-83-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1-9-83-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1-9-85-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5-1-9-85-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5-1-9-86-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5-1-9-86-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5-1-9-87-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5-1-9-87-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5-1-9-88-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5-1-9-8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5-1-9-89-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1-9-89-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1-9-90-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1-9-90-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1-9-9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5-1-9-91-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5-1-9-92-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1-9-9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1-9-93-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1-9-93-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1-9-94-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5-1-9-94-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5-1-9-95-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5-1-9-95-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5-1-9-96-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5-1-9-96-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5-1-9-97-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5-1-9-97-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5-1-9-98-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5-1-9-98-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5-1-9-9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1-9-9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1-9-10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1-9-100-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1-9-10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1-9-101-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1-9-102-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1-9-10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1-9-103-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5-1-9-103-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5-1-9-104-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5-1-9-104-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5-1-9-105-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5-1-9-105-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5-1-9-10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5-1-9-106-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5-1-9-107-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5-1-9-107-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5-1-9-108-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5-1-9-108-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5-1-9-10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1-9-109-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1-9-110-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1-9-110-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1-9-112-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1-9-112-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1-9-113-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1-9-113-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1-9-11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1-9-114-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1-9-115-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5-1-9-115-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5-1-9-116-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5-1-9-116-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5-1-9-117-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5-1-9-117-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5-1-9-118-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5-1-9-118-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5-1-9-11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1-9-119-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1-9-12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9-12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9-1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9-12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9-12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9-122-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9-12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1-9-12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1-9-12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1-9-124-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1-9-12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1-9-12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1-9-126-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1-9-126-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1-9-127-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1-9-127-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1-9-128-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1-9-128-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1-9-129-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5-1-9-129-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5-1-9-130-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9-130-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9-1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9-13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9-13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1-9-13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1-9-134-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1-9-134-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1-9-135-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1-9-135-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1-9-136-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5-1-9-136-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5-1-9-137-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5-1-9-137-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5-1-9-13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5-1-9-13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5-1-9-13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5-1-9-13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5-1-9-14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5-1-9-14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5-1-9-14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1-9-14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1-9-14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1-9-14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1-9-14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1-9-14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1-9-144-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1-9-144-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1-9-145-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1-9-145-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1-9-146-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1-9-146-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1-9-149-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5-1-9-149-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5-1-9-150-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5-1-9-150-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5-1-9-15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5-1-9-151-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5-1-9-152-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5-1-9-152-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5-1-9-153-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9-153-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9-154-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1-9-154-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1-9-155-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1-9-155-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1-9-156-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1-9-156-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1-9-157-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1-9-157-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1-9-158-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1-9-158-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1-9-159-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1-9-159-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1-9-160-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1-9-160-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1-9-16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1-9-161-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1-9-162-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1-9-162-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1-9-163-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1-9-163-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1-9-164-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1-9-164-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1-9-165-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1-9-165-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1-9-166-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1-9-166-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1-9-167-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1-9-167-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1-9-168-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1-9-168-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1-9-169-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1-9-169-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1-9-170-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1-9-170-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1-9-17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1-9-171-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1-9-172-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1-9-17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1-9-173-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1-9-173-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1-9-17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1-9-17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1-9-17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1-9-17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1-9-177-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1-9-177-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1-9-17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1-9-17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1-9-17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1-9-17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1-9-18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5-1-9-18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5-1-9-18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5-1-9-181-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5-1-9-182-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5-1-9-182-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5-1-9-183-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5-1-9-183-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5-1-9-184-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5-1-9-184-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5-1-9-185-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5-1-9-185-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5-1-9-187-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5-1-9-187-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5-1-9-188-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5-1-9-188-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5-1-9-189-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5-1-9-189-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5-1-9-190-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5-1-9-190-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5-1-9-19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5-1-9-191-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5-1-9-192-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5-1-9-192-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5-1-9-193-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5-1-9-193-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5-1-9-194-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5-1-9-194-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5-1-9-195-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5-1-9-195-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5-1-9-196-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5-1-9-196-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5-1-9-197-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5-1-9-197-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5-1-9-198-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1-9-198-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1-9-199-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5-1-9-199-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5-1-9-200-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5-1-9-200-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5-1-9-20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5-1-9-201-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5-1-9-202-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5-1-9-202-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5-1-9-203-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5-1-9-203-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5-1-9-204-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5-1-9-204-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5-1-9-205-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5-1-9-205-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5-1-9-206-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5-1-9-206-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5-1-9-207-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5-1-9-207-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5-1-9-208-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5-1-9-208-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5-1-9-209-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5-1-9-209-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5-1-9-210-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5-1-9-210-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5-1-9-2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5-1-9-21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5-1-9-212-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5-1-9-212-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5-1-9-213-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1-9-213-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1-9-214-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5-1-9-214-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5-1-9-215-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5-1-9-215-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5-1-9-216-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5-1-9-216-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5-1-9-217-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5-1-9-217-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5-1-9-220-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5-1-9-220-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5-1-9-22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5-1-9-221-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5-1-9-223-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5-1-9-223-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5-1-9-224-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5-1-9-224-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5-1-9-225-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5-1-9-225-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5-1-9-226-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5-1-9-226-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5-1-9-227-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1-9-227-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1-9-228-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9-228-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9-229-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1-9-229-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1-9-230-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1-9-230-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1-9-23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1-9-231-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1-9-232-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5-1-9-232-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5-1-9-233-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5-1-9-233-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5-1-9-234-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5-1-9-234-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5-1-9-235-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5-1-9-235-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5-1-9-236-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5-1-9-236-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5-1-9-237-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5-1-9-237-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5-1-9-238-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1-9-238-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1-9-239-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1-9-239-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1-9-240-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5-1-9-240-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5-1-9-24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5-1-9-241-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5-1-9-242-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5-1-9-242-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5-1-9-243-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5-1-9-243-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5-1-9-244-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5-1-9-244-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5-1-9-246-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5-1-9-246-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5-1-9-247-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5-1-9-247-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5-1-9-248-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5-1-9-248-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5-1-9-249-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1-9-249-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1-9-250-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5-1-9-250-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5-1-9-25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5-1-9-251-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5-1-9-252-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5-1-9-252-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5-1-9-253-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5-1-9-253-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5-1-9-254-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5-1-9-254-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5-1-9-255-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4-5-1-9-255-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4-5-1-9-256-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4-5-1-9-256-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4-5-1-9-257-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4-5-1-9-257-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4-5-1-9-258-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4-5-1-9-258-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4-5-1-9-259-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5-1-9-259-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5-1-9-260-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5-1-9-260-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5-1-9-26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5-1-9-261-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5-1-9-262-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5-1-9-262-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5-1-9-263-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5-1-9-263-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5-1-9-264-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5-1-9-264-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5-1-9-265-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5-1-9-265-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5-1-9-266-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4-5-1-9-266-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4-5-1-9-267-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4-5-1-9-267-1-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4-5-1-9-268-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4-5-1-9-268-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4-5-1-9-269-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5-1-9-269-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5-1-9-270-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5-1-9-270-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5-1-9-27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5-1-9-271-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5-1-9-272-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5-1-9-272-1-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5-1-9-273-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5-1-9-273-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5-1-9-274-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4-5-1-9-274-1-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4-5-1-9-275-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4-5-1-9-275-1-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4-5-1-9-276-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4-5-1-9-276-1-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4-5-1-9-277-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4-5-1-9-277-1-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4-5-1-9-278-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4-5-1-9-278-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4-5-1-9-279-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5-1-9-279-1-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5-1-9-280-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5-1-9-280-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5-1-9-28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5-1-9-281-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5-1-9-282-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5-1-9-282-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5-1-9-283-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4-5-1-9-283-1-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4-5-1-9-284-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4-5-1-9-284-1-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4-5-1-9-285-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4-5-1-9-285-1-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4-5-1-9-286-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4-5-1-9-286-1-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4-5-1-9-287-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4-5-1-9-287-1-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4-5-1-9-288-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4-5-1-9-288-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4-5-1-9-289-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5-1-9-289-1-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5-1-9-290-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4-5-1-9-290-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4-5-1-9-29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4-5-1-9-291-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4-5-1-9-292-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4-5-1-9-292-1-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4-5-1-9-293-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4-5-1-9-293-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4-5-1-9-294-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4-5-1-9-294-1-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4-5-1-9-295-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4-5-1-9-295-1-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4-5-1-9-296-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4-5-1-9-296-1-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4-5-1-9-298-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4-5-1-9-298-1-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4-5-1-9-299-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4-5-1-9-299-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4-5-1-9-300-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5-1-9-300-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5-1-9-30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4-5-1-9-301-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4-5-1-9-302-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4-5-1-9-302-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4-5-1-9-303-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4-5-1-9-303-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4-5-1-9-304-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4-5-1-9-304-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4-5-1-9-305-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4-5-1-9-305-1-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4-5-1-9-306-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4-5-1-9-306-1-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4-5-1-9-307-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4-5-1-9-307-1-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4-5-1-9-308-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4-5-1-9-308-1-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4-5-1-9-309-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4-5-1-9-309-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4-5-1-9-310-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5-1-9-310-1-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5-1-9-3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4-5-1-9-31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4-5-1-9-312-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4-5-1-9-312-1-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4-5-1-9-313-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4-5-1-9-313-1-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4-5-1-9-314-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4-5-1-9-314-1-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4-5-1-9-315-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4-5-1-9-315-1-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4-5-1-9-316-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4-5-1-9-316-1-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4-5-1-9-319-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4-5-1-9-319-1-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4-5-1-9-320-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4-5-1-9-320-1-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4-5-1-9-32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4-5-1-9-321-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4-5-1-9-322-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4-5-1-9-322-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4-5-1-9-323-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4-5-1-9-323-1-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4-5-1-9-324-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4-5-1-9-324-1-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4-5-1-9-325-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4-5-1-9-325-1-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4-5-1-9-326-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4-5-1-9-326-1-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4-5-1-9-327-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4-5-1-9-327-1-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4-5-1-9-328-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4-5-1-9-328-1-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4-5-1-9-329-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4-5-1-9-329-1-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4-5-1-9-330-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4-5-1-9-330-1-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4-5-1-9-33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5-1-9-331-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5-1-9-33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5-1-9-332-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5-1-9-333-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5-1-9-333-1-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5-1-9-334-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5-1-9-334-1-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5-1-9-335-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5-1-9-335-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5-1-9-336-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5-1-9-336-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5-1-9-337-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5-1-9-337-1-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5-1-9-338-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5-1-9-338-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5-1-9-339-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5-1-9-339-1-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5-1-9-340-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4-5-1-9-340-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4-5-1-9-34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4-5-1-9-341-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4-5-1-9-34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5-1-9-342-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5-1-9-343-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5-1-9-343-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5-1-9-344-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5-1-9-344-1-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5-1-9-345-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5-1-9-345-1-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5-1-9-346-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5-1-9-346-1-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5-1-9-347-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4-5-1-9-347-1-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4-5-1-9-348-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4-5-1-9-348-1-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4-5-1-9-349-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4-5-1-9-349-1-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4-5-1-9-350-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4-5-1-9-350-1-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4-5-1-9-35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4-5-1-9-351-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4-5-1-9-35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5-1-9-352-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5-1-9-353-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5-1-9-353-1-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5-1-9-355-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5-1-9-355-1-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5-1-9-356-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5-1-9-356-1-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5-1-9-357-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5-1-9-357-1-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5-1-9-358-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5-1-9-358-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5-1-9-36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5-1-9-361-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5-1-9-362-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4-5-1-9-362-1-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4-5-1-9-363-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4-5-1-9-363-1-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4-5-1-9-364-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4-5-1-9-364-1-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4-5-1-9-365-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5-1-9-365-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5-1-9-367-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5-1-9-367-1-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5-1-9-368-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5-1-9-368-1-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5-1-9-369-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5-1-9-369-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5-1-9-370-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4-5-1-9-370-1-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4-5-1-9-37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4-5-1-9-371-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4-5-1-9-372-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4-5-1-9-372-1-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4-5-1-9-373-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4-5-1-9-373-1-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4-5-1-9-375-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4-5-1-9-375-1-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4-5-1-9-376-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4-5-1-9-376-1-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4-5-1-9-377-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5-1-9-377-1-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5-1-9-379-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4-5-1-9-379-1-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4-5-1-9-380-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4-5-1-9-380-1-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4-5-1-9-38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4-5-1-9-381-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4-5-1-9-382-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4-5-1-9-382-1-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4-5-1-9-383-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4-5-1-9-383-1-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4-5-1-9-384-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4-5-1-9-384-1-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4-5-1-9-385-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4-5-1-9-385-1-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4-5-1-9-386-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4-5-1-9-386-1-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4-5-1-9-387-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4-5-1-9-387-1-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4-5-1-9-388-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5-1-9-388-1-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5-1-9-389-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4-5-1-9-389-1-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4-5-1-9-390-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4-5-1-9-390-1-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4-5-1-9-39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4-5-1-9-391-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4-5-1-9-392-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4-5-1-9-392-1-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4-5-1-9-393-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4-5-1-9-393-1-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4-5-1-9-3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9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94-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4-5-1-9-394-1-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4-5-1-9-395-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4-5-1-9-395-1-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4-5-1-9-396-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4-5-1-9-396-1-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4-5-1-9-397-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4-5-1-9-397-1-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4-5-1-9-398-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4-5-1-9-398-1-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4-5-1-9-399-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4-5-1-9-399-1-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4-5-1-9-400-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4-5-1-9-400-1-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4-5-1-9-402-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4-5-1-9-402-1-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4-5-1-9-403-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4-5-1-9-403-1-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4-5-1-9-404-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4-5-1-9-404-1-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4-5-1-9-405-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4-5-1-9-405-1-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4-5-1-9-406-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4-5-1-9-406-1-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4-5-1-9-407-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4-5-1-9-407-1-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4-5-1-9-408-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4-5-1-9-408-1-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4-5-1-9-409-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4-5-1-9-409-1-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4-5-1-9-410-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4-5-1-9-410-1-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4-5-1-9-4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4-5-1-9-41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4-5-1-9-412-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4-5-1-9-412-1-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4-5-1-9-413-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4-5-1-9-413-1-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4-5-1-9-414-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4-5-1-9-414-1-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4-5-1-9-415-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4-5-1-9-415-1-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4-5-1-9-416-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4-5-1-9-416-1-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4-5-1-9-417-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4-5-1-9-417-1-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4-5-1-9-418-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5-1-9-418-1-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5-1-9-419-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4-5-1-9-419-1-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4-5-1-9-420-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4-5-1-9-420-1-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4-5-1-9-42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4-5-1-9-421-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4-5-1-9-422-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4-5-1-9-422-1-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4-5-1-9-423-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4-5-1-9-423-1-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4-5-1-9-424-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4-5-1-9-424-1-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4-5-1-9-425-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5-1-9-425-1-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5-1-9-426-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4-5-1-9-426-1-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4-5-1-9-427-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4-5-1-9-427-1-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4-5-1-9-428-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4-5-1-9-428-1-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4-5-1-9-429-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4-5-1-9-429-1-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4-5-1-9-430-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4-5-1-9-430-1-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4-5-1-9-43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4-5-1-9-431-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4-5-1-9-432-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4-5-1-9-432-1-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4-5-1-9-433-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4-5-1-9-433-1-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4-5-1-9-434-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5-1-9-434-1-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5-1-9-435-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4-5-1-9-435-1-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4-5-1-9-436-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4-5-1-9-436-1-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4-5-1-9-438-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4-5-1-9-438-1-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4-5-1-9-439-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5-1-9-439-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5-1-9-440-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5-1-9-440-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5-1-9-44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5-1-9-441-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5-1-9-443-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5-1-9-443-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5-1-9-444-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5-1-9-444-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5-1-9-445-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5-1-9-445-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5-1-9-446-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5-1-9-446-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5-1-9-447-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5-1-9-447-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5-1-9-448-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5-1-9-448-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5-1-9-449-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5-1-9-449-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5-1-9-450-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5-1-9-450-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5-1-9-45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5-1-9-451-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5-1-9-452-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5-1-9-452-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5-1-9-453-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5-1-9-453-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5-1-9-454-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5-1-9-454-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heffingsambtenaar en de invorderingsambtenaar van de gemeente Meppel houdende regels omtrent mandaat-, volmacht en machtiging (Mandaat-, volmacht- en machtigingsbesluit gemeente Meppel 2020)</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Meppel, ieder voor zover het zijn bevoegdheid betreft, </text:p>
            <text:p text:style-name="al">overwegende dat het uit het oogpunt van doelmatig bestuur en een efficiënte bedrijfsvoering gewenst is een nieuw Mandaat-, volmacht- en machtigingsbesluit gemeente Meppel met de daarbij behorende overzichtslijsten vast te stellen, gelet op het bepaalde in afdeling 10.1.1 van de Algemene wet bestuursrecht en overige van toepassing zijnde wettelijke voorschriften,</text:p>
            <text:p text:style-name="al"/>
            <text:p text:style-name="al">b e s l u i t e n:</text:p>
            <text:p text:style-name="al"/>
            <text:p text:style-name="al">Vast te stellen het Mandaat-, volmacht- en machtigingsbesluit gemeente Meppel en de bij dit besluit behorende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Bestuursorgaan: het college dan wel de burgemeester, dan wel de heffingsambtenaar.</text:p>
              </text:list-item>
              <text:list-item text:style-override="id1-3-2-2-1-3">
                <text:number>2.</text:number>
                <text:p text:style-name="al">Mandaat: het in naam van het bevoegde bestuursorgaan nemen van publiekrechtelijke besluiten.</text:p>
              </text:list-item>
              <text:list-item text:style-override="id1-3-2-2-1-4">
                <text:number>3.</text:number>
                <text:p text:style-name="al">Mandataris: degene aan wie het mandaat is verleend.</text:p>
              </text:list-item>
              <text:list-item text:style-override="id1-3-2-2-1-5">
                <text:number>4.</text:number>
                <text:p text:style-name="al">Mandaatgever: het bestuursorgaan dat mandaat verleent.</text:p>
              </text:list-item>
              <text:list-item text:style-override="id1-3-2-2-1-6">
                <text:number>5.</text:number>
                <text:p text:style-name="al">Ondermandaat: de bevoegdheid van een mandataris om het mandaat aan een derde over te dragen.</text:p>
              </text:list-item>
              <text:list-item text:style-override="id1-3-2-2-1-7">
                <text:number>6.</text:number>
                <text:p text:style-name="al">Volmacht: het in naam van de gemeente verrichten van privaatrechtelijke rechtshandelingen. </text:p>
              </text:list-item>
              <text:list-item text:style-override="id1-3-2-2-1-8">
                <text:number>7.</text:number>
                <text:p text:style-name="al">Gevolmachtigde: degene aan wie de volmacht is verleend. </text:p>
              </text:list-item>
              <text:list-item text:style-override="id1-3-2-2-1-9">
                <text:number>8.</text:number>
                <text:p text:style-name="al">Machtiging: de bevoegdheid tot het verrichten van handelingen, niet zijnde besluiten of privaatrechtelijke rechtshandelingen. </text:p>
              </text:list-item>
              <text:list-item text:style-override="id1-3-2-2-1-10">
                <text:number>9.</text:number>
                <text:p text:style-name="al">Gemachtigde: degene aan wie de machtiging is verleend. </text:p>
              </text:list-item>
              <text:list-item text:style-override="id1-3-2-2-1-11">
                <text:number>10.</text:number>
                <text:p text:style-name="al">Register: de bij dit besluit behorende mandaat-, volmacht- en machtigingslijsten, waarin bevoegdheden worden gemandateerd, een volmacht wordt verleend of een machtiging wordt verstrekt.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Bij de uitoefening van de bevoegdheden, zoals bedoeld in dit besluit, worden de daarbij in het register genoemde bijzondere bepalingen in acht genomen.</text:p>
              </text:list-item>
              <text:list-item text:style-override="id1-3-2-2-2-3">
                <text:number>2.</text:number>
                <text:p text:style-name="al">Onverminderd het bepaalde in lid 1, worden bij de uitoefening van bedoelde bevoegdheden, wetgeving, aanwijzingen, beleidsregels, circulaires van rijks-, provinciale of gemeentelijke organen in acht genomen. </text:p>
              </text:list-item>
              <text:list-item text:style-override="id1-3-2-2-2-4">
                <text:number>3.</text:number>
                <text:p text:style-name="al">Aan een verleend mandaat, volmacht of machtiging ligt tevens het uitgangspunt ten grondslag dat dit ook betrekking heeft op de bevoegdheid om te beschikken over de daarvoor benodigde financiële middelen. De budgethoudersregeling gemeente Meppel is daarvoor het aangewezen kader.</text:p>
              </text:list-item>
            </text:list>
          </text:section>
          <text:section text:name="artikel_id1-3-2-2-3" text:style-name="artikel">
            <text:p text:style-name="artikel_kop_titel"><text:span text:style-name="artikel_kop_label">Artikel</text:span> <text:span text:style-name="artikel_kop_nr">3</text:span> Verlening mandaat-, volmacht- en machtiging </text:p>
            <text:list text:style-name="id1-3-2-2-3-2">
              <text:list-item text:style-override="id1-3-2-2-3-2">
                <text:number>1.</text:number>
                <text:p text:style-name="al">De besluitvormende bevoegdheden die staan vermeld in het bij dit besluit behorende register worden gemandateerd aan de functionaris die daarin genoemd is. Ondermandaat is mogelijk indien en voor zover dat in deze regeling of het daarbij behorende register vermeld is.</text:p>
              </text:list-item>
              <text:list-item text:style-override="id1-3-2-2-3-3">
                <text:number>2.</text:number>
                <text:p text:style-name="al">De in het eerste lid bedoelde functionaris is tevens bevoegd tot ondertekening in de zin van artikel 10:11 Algemene wet bestuursrecht, tenzij daar in de kolom “bijzonderheden” een beperking aan is gesteld.</text:p>
              </text:list-item>
              <text:list-item text:style-override="id1-3-2-2-3-4">
                <text:number>3.</text:number>
                <text:p text:style-name="al">De bevoegdheid tot het voeren van (elektronische) correspondentie van informatieve aard, waarvoor geen formeel besluit nodig is wordt gemandateerd aan de medewerkers van alle afdelingen. Deze correspondentie wordt niet voorzien van een gekwalificeerde elektronische handtekening dan wel een natte handtekening.</text:p>
              </text:list-item>
              <text:list-item text:style-override="id1-3-2-2-3-5">
                <text:number>4.</text:number>
                <text:p text:style-name="al">Onder het in lid 1 genoemd mandaat wordt tevens volmacht en machtiging verstaan.</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gemandateerde, vindt er –voor zover mogelijk- een horizontale vervanging plaats.</text:p>
              </text:list-item>
              <text:list-item text:style-override="id1-3-2-2-4-3">
                <text:number>2.</text:number>
                <text:p text:style-name="al">Indien zowel de gemandateerde, als zijn horizontale vervanger afwezig is, is de direct leidinggevende bevoegd als zodanig op te treden. </text:p>
              </text:list-item>
              <text:list-item text:style-override="id1-3-2-2-4-4">
                <text:number>3.</text:number>
                <text:p text:style-name="al">De in lid 2 genoemde vervangingsregeling geldt niet voor ondermandaten.</text:p>
              </text:list-item>
              <text:list-item text:style-override="id1-3-2-2-4-5">
                <text:number>4.</text:number>
                <text:p text:style-name="al">Leidinggevenden zijn bevoegd om personen die op basis van een detacheringsovereenkomst als vervanger zijn aangesteld op te dragen de bevoegdheden uit te oefenen die volgens de bij dit besluit behorende machtigingslijsten waren gemandateerd aan de functionaris wiens werkzaamheden zij vervangen mits de betreffende persoon schriftelijk heeft verklaard dat hij akkoord is gegaan met de interne regels en instructies die volgens de CAR/UWO gelden voor medewerkers in dienst van de gemeente Meppel.</text:p>
              </text:list-item>
            </text:list>
          </text:section>
          <text:section text:name="artikel_id1-3-2-2-5" text:style-name="artikel">
            <text:p text:style-name="artikel_kop_titel"><text:span text:style-name="artikel_kop_label">Artikel</text:span> <text:span text:style-name="artikel_kop_nr">5</text:span> Integraal werken</text:p>
            <text:list text:style-name="id1-3-2-2-5-2">
              <text:list-item text:style-override="id1-3-2-2-5-2">
                <text:number>1.</text:number>
                <text:p text:style-name="al">Indien een gemandateerde bevoegdheid raakt aan de uitoefening van andere bevoegdheden, of in het geval dat de uitoefening van de bevoegdheid integraal zou worden afgewogen wanneer deze niet in mandaat zou worden uitgevoerd zoekt de gemandateerde vooraf afstemming en overleg met collega’s die vanuit een andere rol of opdracht mandaten uitvoeren ten aanzien van hetzelfde feitencomplex of dezelfde locatie.</text:p>
              </text:list-item>
              <text:list-item text:style-override="id1-3-2-2-5-3">
                <text:number>2.</text:number>
                <text:p text:style-name="al">Als de standpunten van de verschillende mandatarissen in het overleg zoals genoemd in het eerste lid niet tot overeenstemming leiden, worden gemandateerde bevoegdheden niet uitgeoefend maar wordt een advies uitgebracht aan het bestuursorgaan zodat dit bestuursorgaan zelf kan besluiten.</text:p>
              </text:list-item>
            </text:list>
          </text:section>
          <text:section text:name="artikel_id1-3-2-2-6" text:style-name="artikel">
            <text:p text:style-name="artikel_kop_titel"><text:span text:style-name="artikel_kop_label">Artikel</text:span> <text:span text:style-name="artikel_kop_nr">6</text:span> Uitzonderingen</text:p>
            <text:p text:style-name="al">Het mandaat heeft, onverminderd artikel 10:3 van de Algemene wet bestuursrecht, geen betrekking op besluiten:</text:p>
            <text:list text:style-name="id1-3-2-2-6-3">
              <text:list-item text:style-override="id1-3-2-2-6-3-1">
                <text:number>a.</text:number>
                <text:p text:style-name="al">die leiden tot (gewijzigde) vaststelling van het algemeen beleid;</text:p>
              </text:list-item>
              <text:list-item text:style-override="id1-3-2-2-6-3-2">
                <text:number>b.</text:number>
                <text:p text:style-name="al">tot het vaststellen van beleidsregels;</text:p>
              </text:list-item>
              <text:list-item text:style-override="id1-3-2-2-6-3-3">
                <text:number>c.</text:number>
                <text:p text:style-name="al">tot het opleggen van sancties of disciplinaire maatregelen;</text:p>
              </text:list-item>
              <text:list-item text:style-override="id1-3-2-2-6-3-4">
                <text:number>d.</text:number>
                <text:p text:style-name="al">die precedentwerking zullen oproepen;</text:p>
              </text:list-item>
              <text:list-item text:style-override="id1-3-2-2-6-3-5">
                <text:number>e.</text:number>
                <text:p text:style-name="al">die leiden tot een afwijking of aanvulling van de vaste bestuurspraktijk of vastgestelde beleidsregels; </text:p>
              </text:list-item>
              <text:list-item text:style-override="id1-3-2-2-6-3-6">
                <text:number>f.</text:number>
                <text:p text:style-name="al">die niet voorziene financiële of andere bestuurlijk-juridische consequenties hebben.</text:p>
              </text:list-item>
            </text:list>
          </text:section>
          <text:section text:name="artikel_id1-3-2-2-7" text:style-name="artikel">
            <text:p text:style-name="artikel_kop_titel"><text:span text:style-name="artikel_kop_label">Artikel</text:span> <text:span text:style-name="artikel_kop_nr">7</text:span> Eisen aan het bij mandaat genomen besluit</text:p>
            <text:list text:style-name="id1-3-2-2-7-2">
              <text:list-item text:style-override="id1-3-2-2-7-2">
                <text:number>1.</text:number>
                <text:p text:style-name="al">Alle krachtens mandaat genomen besluiten dienen schriftelijk of elektronisch te worden vastgelegd en naar behoren te worden gearchiveerd. </text:p>
              </text:list-item>
              <text:list-item text:style-override="id1-3-2-2-7-3">
                <text:number>2.</text:number>
                <text:p text:style-name="al">Een krachtens mandaat genomen besluit vermeldt namens welk bestuursorgaan het besluit is genomen. </text:p>
              </text:list-item>
              <text:list-item text:style-override="id1-3-2-2-7-4">
                <text:number>3.</text:number>
                <text:p text:style-name="al">Als tegen een besluit welke krachtens mandaat is genomen bezwaar kan worden gemaakt of beroep kan worden ingesteld wordt daarvan bij de bekendmaking en bij de mededeling van het besluit melding gemaakt. </text:p>
              </text:list-item>
              <text:list-item text:style-override="id1-3-2-2-7-5">
                <text:number>4.</text:number>
                <text:p text:style-name="al">Een mandaat wordt alleen uitgeoefend door een mandataris die door een leidinggevende beopdracht is met het uitvoeren van werkzaamheden waartoe het mandaat is gegeven.</text:p>
              </text:list-item>
            </text:list>
          </text:section>
          <text:section text:name="artikel_id1-3-2-2-8" text:style-name="artikel">
            <text:p text:style-name="artikel_kop_titel"><text:span text:style-name="artikel_kop_label">Artikel</text:span> <text:span text:style-name="artikel_kop_nr">8</text:span> Wijze van ondertekening bij mandaat, volmacht en machtiging</text:p>
            <text:list text:style-name="id1-3-2-2-8-2">
              <text:list-item text:style-override="id1-3-2-2-8-2">
                <text:number>1.</text:number>
                <text:p text:style-name="al">Stukken worden ondertekend door middel van een gekwalificeerde elektronische of natte handtekening.</text:p>
              </text:list-item>
              <text:list-item text:style-override="id1-3-2-2-8-3">
                <text:number>2.</text:number>
                <text:p text:style-name="al">In geval van uitoefening van bevoegdheden, als bedoeld in artikel 2, worden uitgaande bescheiden als volgt onderteken</text:p>
                <text:p text:style-name="al">Namens (bestuursorgaan),</text:p>
                <text:p text:style-name="al">Gevolgd door de handtekening, de naam en de functieaanduiding van de mandataris.</text:p>
              </text:list-item>
              <text:list-item text:style-override="id1-3-2-2-8-4">
                <text:number>3.</text:number>
                <text:p text:style-name="al">Brieven als bedoeld in lid 2 worden in de” ik-vorm” geschreven.</text:p>
              </text:list-item>
            </text:list>
          </text:section>
          <text:section text:name="artikel_id1-3-2-2-9" text:style-name="artikel">
            <text:p text:style-name="artikel_kop_titel"><text:span text:style-name="artikel_kop_label">Artikel</text:span> <text:span text:style-name="artikel_kop_nr">9</text:span> Wijziging wet- en overige regelgeving</text:p>
            <text:p text:style-name="al">De in de lijst opgenomen mandaten worden geacht te zijn gewijzigd voor zover en op het tijdstip dat de hierin genoemde wetten en overige regelgeving zijn gewijzigd.</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kan worden aangehaald als “Mandaat-, volmacht- en machtigingsbesluit gemeente Meppel 2020”.</text:p>
              </text:list-item>
              <text:list-item text:style-override="id1-3-2-2-10-3">
                <text:number>2.</text:number>
                <text:p text:style-name="al">Dit besluit en de bijbehorende mandaat-, volmacht- en machtigingslijst treedt in werking op de eerste dag na die van bekendmaking. </text:p>
              </text:list-item>
            </text:list>
          </text:section>
        </text:section>
        <text:section text:name="regeling-sluiting_id1-3-2-3" text:style-name="regeling-sluiting">
          <text:section text:name="ondertekening_id1-3-2-3-1">
            <text:p><text:span text:style-name="functie">Aldus vastgesteld Meppel, 26 mei 2020</text:span></text:p>
          </text:section>
          <text:section text:name="ondertekening_id1-3-2-3-2">
            <text:p><text:span text:style-name="functie"/></text:p>
            <text:p><text:span text:style-name="functie">Burgemeester en wethouders van Meppel,</text:span></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Meppel,</text:span></text:p>
          </text:section>
          <text:section text:name="ondertekening_id1-3-2-3-5">
            <text:p><text:span text:style-name="functie"/></text:p>
            <text:p><text:span text:style-name="functie">De heffingsambtenaar,</text:span></text:p>
          </text:section>
          <text:section text:name="ondertekening_id1-3-2-3-6">
            <text:p><text:span text:style-name="functie"/></text:p>
            <text:p><text:span text:style-name="functie">De invorderingsambtenaar,</text:span></text:p>
          </text:section>
        </text:section>
        <text:section text:name="bijlage_id1-3-2-4" text:style-name="bijlage">
          <text:p text:style-name="bijlage_top"/>
          <text:p text:style-name="hoofdstuk_kop"><text:span text:style-name="label">Bijlage</text:span> <text:span text:style-name="nr">1</text:span> Mandaat-, volmacht en machtiging register 2020</text:p>
          <text:p text:style-name="al">bij het mandaat-, volmacht- en machtigingsbesluit gemeente Meppel</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Nr. 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volmacht/</text:span>
                  </text:p>
                    <text:p text:style-name="table_al">
                    <text:span text:style-name="nadrukvet">machtig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 Algemeen bestuur</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1.Vertegenwoordiging in en buiten rechte</text:span>
                  </text:p>
                </table:table-cell>
              </table:table-row>
              <table:table-row table:style-name="row">
                <table:table-cell table:style-name="cell_frame_all" table:number-rows-spanned="1" table:number-columns-spanned="1">
                  <text:list text:style-name="id1-3-2-4-5-1-9-3-1-1">
                    <text:list-item text:style-override="id1-3-2-4-5-1-9-3-1-1-1">
                      <text:number>1.</text:number>
                      <text:p text:style-name="table_al"/>
                    </text:list-item>
                  </text:list>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4-1-1">
                    <text:list-item text:style-override="id1-3-2-4-5-1-9-4-1-1-1">
                      <text:number>2.</text:number>
                      <text:p text:style-name="table_al"/>
                    </text:list-item>
                  </text:list>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5-1-1">
                    <text:list-item text:style-override="id1-3-2-4-5-1-9-5-1-1-1">
                      <text:number>3.</text:number>
                      <text:p text:style-name="table_al"/>
                    </text:list-item>
                  </text:list>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2 Algemeen bestuursrecht</text:span>
                  </text:p>
                </table:table-cell>
              </table:table-row>
              <table:table-row table:style-name="row">
                <table:table-cell table:style-name="cell_frame_all" table:number-rows-spanned="1" table:number-columns-spanned="1">
                  <text:list text:style-name="id1-3-2-4-5-1-9-7-1-1">
                    <text:list-item text:style-override="id1-3-2-4-5-1-9-7-1-1-1">
                      <text:number>4.</text:number>
                      <text:p text:style-name="table_al"/>
                    </text:list-item>
                  </text:list>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8-1-1">
                    <text:list-item text:style-override="id1-3-2-4-5-1-9-8-1-1-1">
                      <text:number>5.</text:number>
                      <text:p text:style-name="table_al"/>
                    </text:list-item>
                  </text:list>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 4:7 en 4: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Beleidsadviseur D,E</text:p>
                  <text:p text:style-name="table_al">Medewerker dienstverlening B,C</text:p>
                </table:table-cell>
              </table:table-row>
              <table:table-row table:style-name="row">
                <table:table-cell table:style-name="cell_frame_all" table:number-rows-spanned="1" table:number-columns-spanned="1">
                  <text:list text:style-name="id1-3-2-4-5-1-9-9-1-1">
                    <text:list-item text:style-override="id1-3-2-4-5-1-9-9-1-1-1">
                      <text:number>6.</text:number>
                      <text:p text:style-name="table_al"/>
                    </text:list-item>
                  </text:list>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0-1-1">
                    <text:list-item text:style-override="id1-3-2-4-5-1-9-10-1-1-1">
                      <text:number>7.</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lid 2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 C,D</text:p>
                </table:table-cell>
              </table:table-row>
              <table:table-row table:style-name="row">
                <table:table-cell table:style-name="cell_frame_all" table:number-rows-spanned="1" table:number-columns-spanned="1">
                  <text:list text:style-name="id1-3-2-4-5-1-9-11-1-1">
                    <text:list-item text:style-override="id1-3-2-4-5-1-9-11-1-1-1">
                      <text:number>8.</text:number>
                      <text:p text:style-name="table_al"/>
                    </text:list-item>
                  </text:list>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list text:style-name="id1-3-2-4-5-1-9-12-1-1">
                    <text:list-item text:style-override="id1-3-2-4-5-1-9-12-1-1-1">
                      <text:number>9.</text:number>
                      <text:p text:style-name="table_al"/>
                    </text:list-item>
                  </text:list>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B</text:p>
                </table:table-cell>
              </table:table-row>
              <table:table-row table:style-name="row">
                <table:table-cell table:style-name="cell_frame_all" table:number-rows-spanned="1" table:number-columns-spanned="1">
                  <text:list text:style-name="id1-3-2-4-5-1-9-13-1-1">
                    <text:list-item text:style-override="id1-3-2-4-5-1-9-13-1-1-1">
                      <text:number>10.</text:number>
                      <text:p text:style-name="table_al"/>
                    </text:list-item>
                  </text:list>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4-1-1">
                    <text:list-item text:style-override="id1-3-2-4-5-1-9-14-1-1-1">
                      <text:number>11.</text:number>
                      <text:p text:style-name="table_al"/>
                    </text:list-item>
                  </text:list>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5-1-1">
                    <text:list-item text:style-override="id1-3-2-4-5-1-9-15-1-1-1">
                      <text:number>12.</text:number>
                      <text:p text:style-name="table_al"/>
                    </text:list-item>
                  </text:list>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16-1-1">
                    <text:list-item text:style-override="id1-3-2-4-5-1-9-16-1-1-1">
                      <text:number>13.</text:number>
                      <text:p text:style-name="table_al"/>
                    </text:list-item>
                  </text:list>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17-1-1">
                    <text:list-item text:style-override="id1-3-2-4-5-1-9-17-1-1-1">
                      <text:number>14.</text:number>
                      <text:p text:style-name="table_al"/>
                    </text:list-item>
                  </text:list>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list text:style-name="id1-3-2-4-5-1-9-18-1-1">
                    <text:list-item text:style-override="id1-3-2-4-5-1-9-18-1-1-1">
                      <text:number>15.</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list text:style-name="id1-3-2-4-5-1-9-19-1-1">
                    <text:list-item text:style-override="id1-3-2-4-5-1-9-19-1-1-1">
                      <text:number>16.</text:number>
                      <text:p text:style-name="table_al"/>
                    </text:list-item>
                  </text:list>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Medewerker dienstverlening B </text:p>
                </table:table-cell>
              </table:table-row>
              <table:table-row table:style-name="row">
                <table:table-cell table:style-name="cell_frame_all" table:number-rows-spanned="1" table:number-columns-spanned="1">
                  <text:list text:style-name="id1-3-2-4-5-1-9-20-1-1">
                    <text:list-item text:style-override="id1-3-2-4-5-1-9-20-1-1-1">
                      <text:number>17.</text:number>
                      <text:p text:style-name="table_al"/>
                    </text:list-item>
                  </text:list>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1-1-1">
                    <text:list-item text:style-override="id1-3-2-4-5-1-9-21-1-1-1">
                      <text:number>18.</text:number>
                      <text:p text:style-name="table_al"/>
                    </text:list-item>
                  </text:list>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2-1-1">
                    <text:list-item text:style-override="id1-3-2-4-5-1-9-22-1-1-1">
                      <text:number>19.</text:number>
                      <text:p text:style-name="table_al"/>
                    </text:list-item>
                  </text:list>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3-1-1">
                    <text:list-item text:style-override="id1-3-2-4-5-1-9-23-1-1-1">
                      <text:number>20.</text:number>
                      <text:p text:style-name="table_al"/>
                    </text:list-item>
                  </text:list>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4-1-1">
                    <text:list-item text:style-override="id1-3-2-4-5-1-9-24-1-1-1">
                      <text:number>21.</text:number>
                      <text:p text:style-name="table_al"/>
                    </text:list-item>
                  </text:list>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5-1-1">
                    <text:list-item text:style-override="id1-3-2-4-5-1-9-25-1-1-1">
                      <text:number>22.</text:number>
                      <text:p text:style-name="table_al"/>
                    </text:list-item>
                  </text:list>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 Manager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6-1-1">
                    <text:list-item text:style-override="id1-3-2-4-5-1-9-26-1-1-1">
                      <text:number>23.</text:number>
                      <text:p text:style-name="table_al"/>
                    </text:list-item>
                  </text:list>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7-1-1">
                    <text:list-item text:style-override="id1-3-2-4-5-1-9-27-1-1-1">
                      <text:number>24.</text:number>
                      <text:p text:style-name="table_al"/>
                    </text:list-item>
                  </text:list>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8-1-1">
                    <text:list-item text:style-override="id1-3-2-4-5-1-9-28-1-1-1">
                      <text:number>25.</text:number>
                      <text:p text:style-name="table_al"/>
                    </text:list-item>
                  </text:list>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9-1-1">
                    <text:list-item text:style-override="id1-3-2-4-5-1-9-29-1-1-1">
                      <text:number>26.</text:number>
                      <text:p text:style-name="table_al"/>
                    </text:list-item>
                  </text:list>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0-1-1">
                    <text:list-item text:style-override="id1-3-2-4-5-1-9-30-1-1-1">
                      <text:number>27.</text:number>
                      <text:p text:style-name="table_al"/>
                    </text:list-item>
                  </text:list>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1-1">
                    <text:list-item text:style-override="id1-3-2-4-5-1-9-31-1-1-1">
                      <text:number>28.</text:number>
                      <text:p text:style-name="table_al"/>
                    </text:list-item>
                  </text:list>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list text:style-name="id1-3-2-4-5-1-9-32-1-1">
                    <text:list-item text:style-override="id1-3-2-4-5-1-9-32-1-1-1">
                      <text:number>29.</text:number>
                      <text:p text:style-name="table_al"/>
                    </text:list-item>
                  </text:list>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1" table:number-columns-spanned="1">
                  <text:list text:style-name="id1-3-2-4-5-1-9-33-1-1">
                    <text:list-item text:style-override="id1-3-2-4-5-1-9-33-1-1-1">
                      <text:number>30.</text:number>
                      <text:p text:style-name="table_al"/>
                    </text:list-item>
                  </text:list>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4-5-1-9-34-1-1">
                    <text:list-item text:style-override="id1-3-2-4-5-1-9-34-1-1-1">
                      <text:number>31.</text:number>
                      <text:p text:style-name="table_al"/>
                    </text:list-item>
                  </text:list>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4-5-1-9-35-1-1">
                    <text:list-item text:style-override="id1-3-2-4-5-1-9-35-1-1-1">
                      <text:number>32.</text:number>
                      <text:p text:style-name="table_al"/>
                    </text:list-item>
                  </text:list>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6-1-1">
                    <text:list-item text:style-override="id1-3-2-4-5-1-9-36-1-1-1">
                      <text:number>33.</text:number>
                      <text:p text:style-name="table_al"/>
                    </text:list-item>
                  </text:list>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3 Handhaving en toezicht</text:span>
                  </text:p>
                </table:table-cell>
              </table:table-row>
              <table:table-row table:style-name="row">
                <table:table-cell table:style-name="cell_frame_all" table:number-rows-spanned="1" table:number-columns-spanned="1">
                  <text:list text:style-name="id1-3-2-4-5-1-9-38-1-1">
                    <text:list-item text:style-override="id1-3-2-4-5-1-9-38-1-1-1">
                      <text:number>34.</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list text:style-name="id1-3-2-4-5-1-9-39-1-1">
                    <text:list-item text:style-override="id1-3-2-4-5-1-9-39-1-1-1">
                      <text:number>35.</text:number>
                      <text:p text:style-name="table_al"/>
                    </text:list-item>
                  </text:list>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40-1-1">
                    <text:list-item text:style-override="id1-3-2-4-5-1-9-40-1-1-1">
                      <text:number>36.</text:number>
                      <text:p text:style-name="table_al"/>
                    </text:list-item>
                  </text:list>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1-1-1">
                    <text:list-item text:style-override="id1-3-2-4-5-1-9-41-1-1-1">
                      <text:number>37.</text:number>
                      <text:p text:style-name="table_al"/>
                    </text:list-item>
                  </text:list>
                </table:table-cell>
                <table:table-cell table:style-name="cell_frame_all" table:number-rows-spanned="1" table:number-columns-spanned="1">
                  <text:p text:style-name="table_al">Het afgeven en ondertekenen van legitimatiebewijzen voor toezichthoudende 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2-1-1">
                    <text:list-item text:style-override="id1-3-2-4-5-1-9-42-1-1-1">
                      <text:number>38.</text:number>
                      <text:p text:style-name="table_al"/>
                    </text:list-item>
                  </text:list>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t. 172 GemW. 2:32 APV, Afdeling 10.1.1. Awb, de beleidsregels verblijfsontzegging gemeente Meppel 2013</text:p>
                </table:table-cell>
                <table:table-cell table:style-name="cell_frame_all" table:number-rows-spanned="1" table:number-columns-spanned="1">
                  <text:p text:style-name="table_al">Bij voornemen verblijf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able:table-cell>
                <table:table-cell table:style-name="cell_frame_all" table:number-rows-spanned="1"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4 Verzoeken om informatie </text:span>
                  </text:p>
                </table:table-cell>
              </table:table-row>
              <table:table-row table:style-name="row">
                <table:table-cell table:style-name="cell_frame_all" table:number-rows-spanned="1" table:number-columns-spanned="1">
                  <text:list text:style-name="id1-3-2-4-5-1-9-44-1-1">
                    <text:list-item text:style-override="id1-3-2-4-5-1-9-44-1-1-1">
                      <text:number>39.</text:number>
                      <text:p text:style-name="table_al"/>
                    </text:list-item>
                  </text:list>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5-1-1">
                    <text:list-item text:style-override="id1-3-2-4-5-1-9-45-1-1-1">
                      <text:number>40.</text:number>
                      <text:p text:style-name="table_al"/>
                    </text:list-item>
                  </text:list>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bescherming en art 34. Uitvoeringswet Algemene verordening gegevens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5 Verkiezingen</text:span>
                  </text:p>
                </table:table-cell>
              </table:table-row>
              <table:table-row table:style-name="row">
                <table:table-cell table:style-name="cell_frame_all" table:number-rows-spanned="1" table:number-columns-spanned="1">
                  <text:list text:style-name="id1-3-2-4-5-1-9-47-1-1">
                    <text:list-item text:style-override="id1-3-2-4-5-1-9-47-1-1-1">
                      <text:number>41.</text:number>
                      <text:p text:style-name="table_al"/>
                    </text:list-item>
                  </text:list>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48-1-1">
                    <text:list-item text:style-override="id1-3-2-4-5-1-9-48-1-1-1">
                      <text:number>42.</text:number>
                      <text:p text:style-name="table_al"/>
                    </text:list-item>
                  </text:list>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49-1-1">
                    <text:list-item text:style-override="id1-3-2-4-5-1-9-49-1-1-1">
                      <text:number>43.</text:number>
                      <text:p text:style-name="table_al"/>
                    </text:list-item>
                  </text:list>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50-1-1">
                    <text:list-item text:style-override="id1-3-2-4-5-1-9-50-1-1-1">
                      <text:number>44.</text:number>
                      <text:p text:style-name="table_al"/>
                    </text:list-item>
                  </text:list>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51-1-1">
                    <text:list-item text:style-override="id1-3-2-4-5-1-9-51-1-1-1">
                      <text:number>45.</text:number>
                      <text:p text:style-name="table_al"/>
                    </text:list-item>
                  </text:list>
                </table:table-cell>
                <table:table-cell table:style-name="cell_frame_all" table:number-rows-spanned="1" table:number-columns-spanned="1">
                  <text:p text:style-name="table_al">Aanwijzen mobiel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52-1-1">
                    <text:list-item text:style-override="id1-3-2-4-5-1-9-52-1-1-1">
                      <text:number>46.</text:number>
                      <text:p text:style-name="table_al"/>
                    </text:list-item>
                  </text:list>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53-1-1">
                    <text:list-item text:style-override="id1-3-2-4-5-1-9-53-1-1-1">
                      <text:number>47.</text:number>
                      <text:p text:style-name="table_al"/>
                    </text:list-item>
                  </text:list>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54-1-1">
                    <text:list-item text:style-override="id1-3-2-4-5-1-9-54-1-1-1">
                      <text:number>48.</text:number>
                      <text:p text:style-name="table_al"/>
                    </text:list-item>
                  </text:list>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55-1-1">
                    <text:list-item text:style-override="id1-3-2-4-5-1-9-55-1-1-1">
                      <text:number>49.</text:number>
                      <text:p text:style-name="table_al"/>
                    </text:list-item>
                  </text:list>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56-1-1">
                    <text:list-item text:style-override="id1-3-2-4-5-1-9-56-1-1-1">
                      <text:number>50.</text:number>
                      <text:p text:style-name="table_al"/>
                    </text:list-item>
                  </text:list>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6 Basisadministratie gebouwen e.a.</text:span>
                  </text:p>
                </table:table-cell>
              </table:table-row>
              <table:table-row table:style-name="row">
                <table:table-cell table:style-name="cell_frame_all" table:number-rows-spanned="1" table:number-columns-spanned="1">
                  <text:list text:style-name="id1-3-2-4-5-1-9-58-1-1">
                    <text:list-item text:style-override="id1-3-2-4-5-1-9-58-1-1-1">
                      <text:number>51.</text:number>
                      <text:p text:style-name="table_al"/>
                    </text:list-item>
                  </text:list>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59-1-1">
                    <text:list-item text:style-override="id1-3-2-4-5-1-9-59-1-1-1">
                      <text:number>52.</text:number>
                      <text:p text:style-name="table_al"/>
                    </text:list-item>
                  </text:list>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0-1-1">
                    <text:list-item text:style-override="id1-3-2-4-5-1-9-60-1-1-1">
                      <text:number>53.</text:number>
                      <text:p text:style-name="table_al"/>
                    </text:list-item>
                  </text:list>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1-1-1">
                    <text:list-item text:style-override="id1-3-2-4-5-1-9-61-1-1-1">
                      <text:number>54.</text:number>
                      <text:p text:style-name="table_al"/>
                    </text:list-item>
                  </text:list>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2-1-1">
                    <text:list-item text:style-override="id1-3-2-4-5-1-9-62-1-1-1">
                      <text:number>55.</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3-1-1">
                    <text:list-item text:style-override="id1-3-2-4-5-1-9-63-1-1-1">
                      <text:number>56.</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4-1-1">
                    <text:list-item text:style-override="id1-3-2-4-5-1-9-64-1-1-1">
                      <text:number>57.</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5-1-1">
                    <text:list-item text:style-override="id1-3-2-4-5-1-9-65-1-1-1">
                      <text:number>58.</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6-1-1">
                    <text:list-item text:style-override="id1-3-2-4-5-1-9-66-1-1-1">
                      <text:number>59.</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7-1-1">
                    <text:list-item text:style-override="id1-3-2-4-5-1-9-67-1-1-1">
                      <text:number>60.</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8-1-1">
                    <text:list-item text:style-override="id1-3-2-4-5-1-9-68-1-1-1">
                      <text:number>61.</text:number>
                      <text:p text:style-name="table_al"/>
                    </text:list-item>
                  </text:list>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69-1-1">
                    <text:list-item text:style-override="id1-3-2-4-5-1-9-69-1-1-1">
                      <text:number>62.</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70-1-1">
                    <text:list-item text:style-override="id1-3-2-4-5-1-9-70-1-1-1">
                      <text:number>63.</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71-1-1">
                    <text:list-item text:style-override="id1-3-2-4-5-1-9-71-1-1-1">
                      <text:number>64.</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2-1-1">
                    <text:list-item text:style-override="id1-3-2-4-5-1-9-72-1-1-1">
                      <text:number>65.</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3-1-1">
                    <text:list-item text:style-override="id1-3-2-4-5-1-9-73-1-1-1">
                      <text:number>66.</text:number>
                      <text:p text:style-name="table_al"/>
                    </text:list-item>
                  </text:list>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4-1-1">
                    <text:list-item text:style-override="id1-3-2-4-5-1-9-74-1-1-1">
                      <text:number>67.</text:number>
                      <text:p text:style-name="table_al"/>
                    </text:list-item>
                  </text:list>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5-1-1">
                    <text:list-item text:style-override="id1-3-2-4-5-1-9-75-1-1-1">
                      <text:number>68.</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6-1-1">
                    <text:list-item text:style-override="id1-3-2-4-5-1-9-76-1-1-1">
                      <text:number>69.</text:number>
                      <text:p text:style-name="table_al"/>
                    </text:list-item>
                  </text:list>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7-1-1">
                    <text:list-item text:style-override="id1-3-2-4-5-1-9-77-1-1-1">
                      <text:number>70.</text:number>
                      <text:p text:style-name="table_al"/>
                    </text:list-item>
                  </text:list>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8-1-1">
                    <text:list-item text:style-override="id1-3-2-4-5-1-9-78-1-1-1">
                      <text:number>71.</text:number>
                      <text:p text:style-name="table_al"/>
                    </text:list-item>
                  </text:list>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79-1-1">
                    <text:list-item text:style-override="id1-3-2-4-5-1-9-79-1-1-1">
                      <text:number>72.</text:number>
                      <text:p text:style-name="table_al"/>
                    </text:list-item>
                  </text:list>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80-1-1">
                    <text:list-item text:style-override="id1-3-2-4-5-1-9-80-1-1-1">
                      <text:number>73.</text:number>
                      <text:p text:style-name="table_al"/>
                    </text:list-item>
                  </text:list>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81-1-1">
                    <text:list-item text:style-override="id1-3-2-4-5-1-9-81-1-1-1">
                      <text:number>74.</text:number>
                      <text:p text:style-name="table_al"/>
                    </text:list-item>
                  </text:list>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82-1-1">
                    <text:list-item text:style-override="id1-3-2-4-5-1-9-82-1-1-1">
                      <text:number>75.</text:number>
                      <text:p text:style-name="table_al"/>
                    </text:list-item>
                  </text:list>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83-1-1">
                    <text:list-item text:style-override="id1-3-2-4-5-1-9-83-1-1-1">
                      <text:number>76.</text:number>
                      <text:p text:style-name="table_al"/>
                    </text:list-item>
                  </text:list>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7 Basisregistratie personen e.a.</text:span>
                  </text:p>
                </table:table-cell>
              </table:table-row>
              <table:table-row table:style-name="row">
                <table:table-cell table:style-name="cell_frame_all" table:number-rows-spanned="1" table:number-columns-spanned="1">
                  <text:list text:style-name="id1-3-2-4-5-1-9-85-1-1">
                    <text:list-item text:style-override="id1-3-2-4-5-1-9-85-1-1-1">
                      <text:number>77.</text:number>
                      <text:p text:style-name="table_al"/>
                    </text:list-item>
                  </text:list>
                </table:table-cell>
                <table:table-cell table:style-name="cell_frame_all" table:number-rows-spanned="1" table:number-columns-spanned="1">
                  <text:p text:style-name="table_al">Het aanmelde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text:p>
                </table:table-cell>
              </table:table-row>
              <table:table-row table:style-name="row">
                <table:table-cell table:style-name="cell_frame_all" table:number-rows-spanned="1" table:number-columns-spanned="1">
                  <text:list text:style-name="id1-3-2-4-5-1-9-86-1-1">
                    <text:list-item text:style-override="id1-3-2-4-5-1-9-86-1-1-1">
                      <text:number>78.</text:number>
                      <text:p text:style-name="table_al"/>
                    </text:list-item>
                  </text:list>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1" table:number-columns-spanned="1">
                  <text:list text:style-name="id1-3-2-4-5-1-9-87-1-1">
                    <text:list-item text:style-override="id1-3-2-4-5-1-9-87-1-1-1">
                      <text:number>79.</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 30 Wet justitiële en strafvorderlijke gegevens, art 11a Besluit justitiël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D</text:p>
                  <text:p text:style-name="table_al">Beleidsadviseur E</text:p>
                </table:table-cell>
              </table:table-row>
              <table:table-row table:style-name="row">
                <table:table-cell table:style-name="cell_frame_all" table:number-rows-spanned="1" table:number-columns-spanned="1">
                  <text:list text:style-name="id1-3-2-4-5-1-9-88-1-1">
                    <text:list-item text:style-override="id1-3-2-4-5-1-9-88-1-1-1">
                      <text:number>80.</text:number>
                      <text:p text:style-name="table_al"/>
                    </text:list-item>
                  </text:list>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89-1-1">
                    <text:list-item text:style-override="id1-3-2-4-5-1-9-89-1-1-1">
                      <text:number>81.</text:number>
                      <text:p text:style-name="table_al"/>
                    </text:list-item>
                  </text:list>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90-1-1">
                    <text:list-item text:style-override="id1-3-2-4-5-1-9-90-1-1-1">
                      <text:number>82.</text:number>
                      <text:p text:style-name="table_al"/>
                    </text:list-item>
                  </text:list>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91-1-1">
                    <text:list-item text:style-override="id1-3-2-4-5-1-9-91-1-1-1">
                      <text:number>83.</text:number>
                      <text:p text:style-name="table_al"/>
                    </text:list-item>
                  </text:list>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92-1-1">
                    <text:list-item text:style-override="id1-3-2-4-5-1-9-92-1-1-1">
                      <text:number>84.</text:number>
                      <text:p text:style-name="table_al"/>
                    </text:list-item>
                  </text:list>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93-1-1">
                    <text:list-item text:style-override="id1-3-2-4-5-1-9-93-1-1-1">
                      <text:number>85.</text:number>
                      <text:p text:style-name="table_al"/>
                    </text:list-item>
                  </text:list>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94-1-1">
                    <text:list-item text:style-override="id1-3-2-4-5-1-9-94-1-1-1">
                      <text:number>86.</text:number>
                      <text:p text:style-name="table_al"/>
                    </text:list-item>
                  </text:list>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4-5-1-9-95-1-1">
                    <text:list-item text:style-override="id1-3-2-4-5-1-9-95-1-1-1">
                      <text:number>87.</text:number>
                      <text:p text:style-name="table_al"/>
                    </text:list-item>
                  </text:list>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96-1-1">
                    <text:list-item text:style-override="id1-3-2-4-5-1-9-96-1-1-1">
                      <text:number>88.</text:number>
                      <text:p text:style-name="table_al"/>
                    </text:list-item>
                  </text:list>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list text:style-name="id1-3-2-4-5-1-9-97-1-1">
                    <text:list-item text:style-override="id1-3-2-4-5-1-9-97-1-1-1">
                      <text:number>89.</text:number>
                      <text:p text:style-name="table_al"/>
                    </text:list-item>
                  </text:list>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 21; Besluit verkrijging en verlies Nederlanderschap, art. 2, 63</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4-5-1-9-98-1-1">
                    <text:list-item text:style-override="id1-3-2-4-5-1-9-98-1-1-1">
                      <text:number>90.</text:number>
                      <text:p text:style-name="table_al"/>
                    </text:list-item>
                  </text:list>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 21; Besluit verkrijging en verlies Nederlanderschap, art. 33 en 35.</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4-5-1-9-99-1-1">
                    <text:list-item text:style-override="id1-3-2-4-5-1-9-99-1-1-1">
                      <text:number>91.</text:number>
                      <text:p text:style-name="table_al"/>
                    </text:list-item>
                  </text:list>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4-5-1-9-100-1-1">
                    <text:list-item text:style-override="id1-3-2-4-5-1-9-100-1-1-1">
                      <text:number>92.</text:number>
                      <text:p text:style-name="table_al"/>
                    </text:list-item>
                  </text:list>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 2.19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1-1-1">
                    <text:list-item text:style-override="id1-3-2-4-5-1-9-101-1-1-1">
                      <text:number>93.</text:number>
                      <text:p text:style-name="table_al"/>
                    </text:list-item>
                  </text:list>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 2.2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2-1-1">
                    <text:list-item text:style-override="id1-3-2-4-5-1-9-102-1-1-1">
                      <text:number>94.</text:number>
                      <text:p text:style-name="table_al"/>
                    </text:list-item>
                  </text:list>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3-1-1">
                    <text:list-item text:style-override="id1-3-2-4-5-1-9-103-1-1-1">
                      <text:number>95.</text:number>
                      <text:p text:style-name="table_al"/>
                    </text:list-item>
                  </text:list>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4-1-1">
                    <text:list-item text:style-override="id1-3-2-4-5-1-9-104-1-1-1">
                      <text:number>96.</text:number>
                      <text:p text:style-name="table_al"/>
                    </text:list-item>
                  </text:list>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 2.23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5-1-1">
                    <text:list-item text:style-override="id1-3-2-4-5-1-9-105-1-1-1">
                      <text:number>97.</text:number>
                      <text:p text:style-name="table_al"/>
                    </text:list-item>
                  </text:list>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 2.58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6-1-1">
                    <text:list-item text:style-override="id1-3-2-4-5-1-9-106-1-1-1">
                      <text:number>98.</text:number>
                      <text:p text:style-name="table_al"/>
                    </text:list-item>
                  </text:list>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 2.59 en 3.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7-1-1">
                    <text:list-item text:style-override="id1-3-2-4-5-1-9-107-1-1-1">
                      <text:number>99.</text:number>
                      <text:p text:style-name="table_al"/>
                    </text:list-item>
                  </text:list>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 2.6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8-1-1">
                    <text:list-item text:style-override="id1-3-2-4-5-1-9-108-1-1-1">
                      <text:number>100.</text:number>
                      <text:p text:style-name="table_al"/>
                    </text:list-item>
                  </text:list>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e, regeling gegevensverstrekking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09-1-1">
                    <text:list-item text:style-override="id1-3-2-4-5-1-9-109-1-1-1">
                      <text:number>101.</text:number>
                      <text:p text:style-name="table_al"/>
                    </text:list-item>
                  </text:list>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 3.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4-5-1-9-110-1-1">
                    <text:list-item text:style-override="id1-3-2-4-5-1-9-110-1-1-1">
                      <text:number>102.</text:number>
                      <text:p text:style-name="table_al"/>
                    </text:list-item>
                  </text:list>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8 Publieksdienstverlening </text:span>
                  </text:p>
                </table:table-cell>
              </table:table-row>
              <table:table-row table:style-name="row">
                <table:table-cell table:style-name="cell_frame_all" table:number-rows-spanned="1" table:number-columns-spanned="1">
                  <text:list text:style-name="id1-3-2-4-5-1-9-112-1-1">
                    <text:list-item text:style-override="id1-3-2-4-5-1-9-112-1-1-1">
                      <text:number>103.</text:number>
                      <text:p text:style-name="table_al"/>
                    </text:list-item>
                  </text:list>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4-5-1-9-113-1-1">
                    <text:list-item text:style-override="id1-3-2-4-5-1-9-113-1-1-1">
                      <text:number>104.</text:number>
                      <text:p text:style-name="table_al"/>
                    </text:list-item>
                  </text:list>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4-5-1-9-114-1-1">
                    <text:list-item text:style-override="id1-3-2-4-5-1-9-114-1-1-1">
                      <text:number>105.</text:number>
                      <text:p text:style-name="table_al"/>
                    </text:list-item>
                  </text:list>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4-5-1-9-115-1-1">
                    <text:list-item text:style-override="id1-3-2-4-5-1-9-115-1-1-1">
                      <text:number>106.</text:number>
                      <text:p text:style-name="table_al"/>
                    </text:list-item>
                  </text:list>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4-5-1-9-116-1-1">
                    <text:list-item text:style-override="id1-3-2-4-5-1-9-116-1-1-1">
                      <text:number>107.</text:number>
                      <text:p text:style-name="table_al"/>
                    </text:list-item>
                  </text:list>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4-5-1-9-117-1-1">
                    <text:list-item text:style-override="id1-3-2-4-5-1-9-117-1-1-1">
                      <text:number>108.</text:number>
                      <text:p text:style-name="table_al"/>
                    </text:list-item>
                  </text:list>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18-1-1">
                    <text:list-item text:style-override="id1-3-2-4-5-1-9-118-1-1-1">
                      <text:number>109.</text:number>
                      <text:p text:style-name="table_al"/>
                    </text:list-item>
                  </text:list>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19-1-1">
                    <text:list-item text:style-override="id1-3-2-4-5-1-9-119-1-1-1">
                      <text:number>110.</text:number>
                      <text:p text:style-name="table_al"/>
                    </text:list-item>
                  </text:list>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Besluit burgerlijke stand 1994 artikel 1 </text:p>
                  <text:p text:style-name="table_al">Artikel 4 lid 1 Reglement burgerlijke stand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20-1-1">
                    <text:list-item text:style-override="id1-3-2-4-5-1-9-120-1-1-1">
                      <text:number>111.</text:number>
                      <text:p text:style-name="table_al"/>
                    </text:list-item>
                  </text:list>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21-1-1">
                    <text:list-item text:style-override="id1-3-2-4-5-1-9-121-1-1-1">
                      <text:number>112.</text:number>
                      <text:p text:style-name="table_al"/>
                    </text:list-item>
                  </text:list>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22-1-1">
                    <text:list-item text:style-override="id1-3-2-4-5-1-9-122-1-1-1">
                      <text:number>113.</text:number>
                      <text:p text:style-name="table_al"/>
                    </text:list-item>
                  </text:list>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23-1-1">
                    <text:list-item text:style-override="id1-3-2-4-5-1-9-123-1-1-1">
                      <text:number>114.</text:number>
                      <text:p text:style-name="table_al"/>
                    </text:list-item>
                  </text:list>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24-1-1">
                    <text:list-item text:style-override="id1-3-2-4-5-1-9-124-1-1-1">
                      <text:number>115.</text:number>
                      <text:p text:style-name="table_al"/>
                    </text:list-item>
                  </text:list>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125-1-1">
                    <text:list-item text:style-override="id1-3-2-4-5-1-9-125-1-1-1">
                      <text:number>116.</text:number>
                      <text:p text:style-name="table_al"/>
                    </text:list-item>
                  </text:list>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26-1-1">
                    <text:list-item text:style-override="id1-3-2-4-5-1-9-126-1-1-1">
                      <text:number>117.</text:number>
                      <text:p text:style-name="table_al"/>
                    </text:list-item>
                  </text:list>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list text:style-name="id1-3-2-4-5-1-9-127-1-1">
                    <text:list-item text:style-override="id1-3-2-4-5-1-9-127-1-1-1">
                      <text:number>118.</text:number>
                      <text:p text:style-name="table_al"/>
                    </text:list-item>
                  </text:list>
                </table:table-cell>
                <table:table-cell table:style-name="cell_frame_all" table:number-rows-spanned="1" table:number-columns-spanned="1">
                  <text:p text:style-name="table_al">Het nemen besluiten op de aanvraag om een blijverslening</text:p>
                </table:table-cell>
                <table:table-cell table:style-name="cell_frame_all" table:number-rows-spanned="1" table:number-columns-spanned="1">
                  <text:p text:style-name="table_al">Artikel 4 en 7 verordening Blijv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list text:style-name="id1-3-2-4-5-1-9-128-1-1">
                    <text:list-item text:style-override="id1-3-2-4-5-1-9-128-1-1-1">
                      <text:number>119.</text:number>
                      <text:p text:style-name="table_al"/>
                    </text:list-item>
                  </text:list>
                </table:table-cell>
                <table:table-cell table:style-name="cell_frame_all" table:number-rows-spanned="1" table:number-columns-spanned="1">
                  <text:p text:style-name="table_al">Het nemen besluiten op de aanvraag om een restschuldlening</text:p>
                </table:table-cell>
                <table:table-cell table:style-name="cell_frame_all" table:number-rows-spanned="1" table:number-columns-spanned="1">
                  <text:p text:style-name="table_al">Artikel 5 en 7 verordening Restschuld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list text:style-name="id1-3-2-4-5-1-9-129-1-1">
                    <text:list-item text:style-override="id1-3-2-4-5-1-9-129-1-1-1">
                      <text:number>120.</text:number>
                      <text:p text:style-name="table_al"/>
                    </text:list-item>
                  </text:list>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list text:style-name="id1-3-2-4-5-1-9-130-1-1">
                    <text:list-item text:style-override="id1-3-2-4-5-1-9-130-1-1-1">
                      <text:number>121.</text:number>
                      <text:p text:style-name="table_al"/>
                    </text:list-item>
                  </text:list>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Beleidsadviseur E</text:p>
                </table:table-cell>
              </table:table-row>
              <table:table-row table:style-name="row">
                <table:table-cell table:style-name="cell_frame_all" table:number-rows-spanned="1" table:number-columns-spanned="1">
                  <text:list text:style-name="id1-3-2-4-5-1-9-131-1-1">
                    <text:list-item text:style-override="id1-3-2-4-5-1-9-131-1-1-1">
                      <text:number>122.</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2-1-1">
                    <text:list-item text:style-override="id1-3-2-4-5-1-9-132-1-1-1">
                      <text:number>123.</text:number>
                      <text:p text:style-name="table_al"/>
                    </text:list-item>
                  </text:list>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9 Belastingen</text:span>
                  </text:p>
                </table:table-cell>
              </table:table-row>
              <table:table-row table:style-name="row">
                <table:table-cell table:style-name="cell_frame_all" table:number-rows-spanned="1" table:number-columns-spanned="1">
                  <text:list text:style-name="id1-3-2-4-5-1-9-134-1-1">
                    <text:list-item text:style-override="id1-3-2-4-5-1-9-134-1-1-1">
                      <text:number>124.</text:number>
                      <text:p text:style-name="table_al"/>
                    </text:list-item>
                  </text:list>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text:p>
                  <text:p text:style-name="table_al">art. 225 G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dienstverlening F</text:p>
                  <text:p text:style-name="table_al">Vakspecialist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5-1-1">
                    <text:list-item text:style-override="id1-3-2-4-5-1-9-135-1-1-1">
                      <text:number>125.</text:number>
                      <text:p text:style-name="table_al"/>
                    </text:list-item>
                  </text:list>
                </table:table-cell>
                <table:table-cell table:style-name="cell_frame_all" table:number-rows-spanned="1" table:number-columns-spanned="1">
                  <text:p text:style-name="table_al">Het opleggen / verminderen / vernietigen van aanslagen Precariobelasting </text:p>
                </table:table-cell>
                <table:table-cell table:style-name="cell_frame_all" table:number-rows-spanned="1" table:number-columns-spanned="1">
                  <text:p text:style-name="table_al">art. 228 GW</text:p>
                  <text:p text:style-name="table_al">Art. 2 Verordening Precariobelast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6-1-1">
                    <text:list-item text:style-override="id1-3-2-4-5-1-9-136-1-1-1">
                      <text:number>126.</text:number>
                      <text:p text:style-name="table_al"/>
                    </text:list-item>
                  </text:list>
                </table:table-cell>
                <table:table-cell table:style-name="cell_frame_all" table:number-rows-spanned="1" table:number-columns-spanned="1">
                  <text:p text:style-name="table_al">Het opleggen / verminderen / vernietigen van aanslagen Rioolheffing </text:p>
                </table:table-cell>
                <table:table-cell table:style-name="cell_frame_all" table:number-rows-spanned="1" table:number-columns-spanned="1">
                  <text:p text:style-name="table_al">art.228a GW</text:p>
                  <text:p text:style-name="table_al">Art. 2 Verordening Rioolheff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7-1-1">
                    <text:list-item text:style-override="id1-3-2-4-5-1-9-137-1-1-1">
                      <text:number>127.</text:number>
                      <text:p text:style-name="table_al"/>
                    </text:list-item>
                  </text:list>
                </table:table-cell>
                <table:table-cell table:style-name="cell_frame_all" table:number-rows-spanned="1" table:number-columns-spanned="1">
                  <text:p text:style-name="table_al">Het opleggen / verminderen / vernietigen van aanslagen Lijkbezorging</text:p>
                </table:table-cell>
                <table:table-cell table:style-name="cell_frame_all" table:number-rows-spanned="1" table:number-columns-spanned="1">
                  <text:p text:style-name="table_al">art. 229 GW 1e lid</text:p>
                  <text:p text:style-name="table_al">Art. 2 Verordening lijkbezorgingsrecht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8-1-1">
                    <text:list-item text:style-override="id1-3-2-4-5-1-9-138-1-1-1">
                      <text:number>128.</text:number>
                      <text:p text:style-name="table_al"/>
                    </text:list-item>
                  </text:list>
                </table:table-cell>
                <table:table-cell table:style-name="cell_frame_all" table:number-rows-spanned="1" table:number-columns-spanned="1">
                  <text:p text:style-name="table_al">Het opleggen / verminderen / vernietigen van aanslagen Reinigingsrecht</text:p>
                </table:table-cell>
                <table:table-cell table:style-name="cell_frame_all" table:number-rows-spanned="1" table:number-columns-spanned="1">
                  <text:p text:style-name="table_al">art. 229 GW 1e lid</text:p>
                  <text:p text:style-name="table_al">Art. 10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39-1-1">
                    <text:list-item text:style-override="id1-3-2-4-5-1-9-139-1-1-1">
                      <text:number>129.</text:number>
                      <text:p text:style-name="table_al"/>
                    </text:list-item>
                  </text:list>
                </table:table-cell>
                <table:table-cell table:style-name="cell_frame_all" table:number-rows-spanned="1" table:number-columns-spanned="1">
                  <text:p text:style-name="table_al">Het opleggen / verminderen / vernietigen van aanslagen Afvalstoffenheffing</text:p>
                </table:table-cell>
                <table:table-cell table:style-name="cell_frame_all" table:number-rows-spanned="1" table:number-columns-spanned="1">
                  <text:p text:style-name="table_al">art.15.33 Wet milieubeheer</text:p>
                  <text:p text:style-name="table_al">Art. 4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0-1-1">
                    <text:list-item text:style-override="id1-3-2-4-5-1-9-140-1-1-1">
                      <text:number>130.</text:number>
                      <text:p text:style-name="table_al"/>
                    </text:list-item>
                  </text:list>
                </table:table-cell>
                <table:table-cell table:style-name="cell_frame_all" table:number-rows-spanned="1" table:number-columns-spanned="1">
                  <text:p text:style-name="table_al">Het opleggen / verminderen / vernietigen van aanslagen OZB </text:p>
                </table:table-cell>
                <table:table-cell table:style-name="cell_frame_all" table:number-rows-spanned="1" table:number-columns-spanned="1">
                  <text:p text:style-name="table_al">art. 220 GW</text:p>
                  <text:p text:style-name="table_al">art. 1 Verordening onroerende zaakbelast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1-1-1">
                    <text:list-item text:style-override="id1-3-2-4-5-1-9-141-1-1-1">
                      <text:number>131.</text:number>
                      <text:p text:style-name="table_al"/>
                    </text:list-item>
                  </text:list>
                </table:table-cell>
                <table:table-cell table:style-name="cell_frame_all" table:number-rows-spanned="1" table:number-columns-spanned="1">
                  <text:p text:style-name="table_al">Het opleggen / verminderen / vernietigen van aanslagen Binnenhavengeld</text:p>
                </table:table-cell>
                <table:table-cell table:style-name="cell_frame_all" table:number-rows-spanned="1" table:number-columns-spanned="1">
                  <text:p text:style-name="table_al">art. 229 GW 1e lid</text:p>
                  <text:p text:style-name="table_al">art.2 Verordening Binnenhavengeld</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en vakspecialist 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2-1-1">
                    <text:list-item text:style-override="id1-3-2-4-5-1-9-142-1-1-1">
                      <text:number>132.</text:number>
                      <text:p text:style-name="table_al"/>
                    </text:list-item>
                  </text:list>
                </table:table-cell>
                <table:table-cell table:style-name="cell_frame_all" table:number-rows-spanned="1" table:number-columns-spanned="1">
                  <text:p text:style-name="table_al">Het opleggen / verminderen / vernietigen van aanslagen Marktgelden</text:p>
                </table:table-cell>
                <table:table-cell table:style-name="cell_frame_all" table:number-rows-spanned="1" table:number-columns-spanned="1">
                  <text:p text:style-name="table_al">art. 229 GW 1e lid</text:p>
                  <text:p text:style-name="table_al">Art. 2 Verordening Marktgeld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 en vakspecialist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3-1-1">
                    <text:list-item text:style-override="id1-3-2-4-5-1-9-143-1-1-1">
                      <text:number>133.</text:number>
                      <text:p text:style-name="table_al"/>
                    </text:list-item>
                  </text:list>
                </table:table-cell>
                <table:table-cell table:style-name="cell_frame_all" table:number-rows-spanned="1" table:number-columns-spanned="1">
                  <text:p text:style-name="table_al">Het opleggen / verminderen / vernietigen van aanslagen BIZ</text:p>
                </table:table-cell>
                <table:table-cell table:style-name="cell_frame_all" table:number-rows-spanned="1" table:number-columns-spanned="1">
                  <text:p text:style-name="table_al">Wet op de bedrijveninvesteringszone </text:p>
                  <text:p text:style-name="table_al">art. 2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4-1-1">
                    <text:list-item text:style-override="id1-3-2-4-5-1-9-144-1-1-1">
                      <text:number>134.</text:number>
                      <text:p text:style-name="table_al"/>
                    </text:list-item>
                  </text:list>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5-1-1">
                    <text:list-item text:style-override="id1-3-2-4-5-1-9-145-1-1-1">
                      <text:number>135.</text:number>
                      <text:p text:style-name="table_al"/>
                    </text:list-item>
                  </text:list>
                </table:table-cell>
                <table:table-cell table:style-name="cell_frame_all" table:number-rows-spanned="1" table:number-columns-spanned="1">
                  <text:p text:style-name="table_al">Treffen van een betalingsregeling </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46-1-1">
                    <text:list-item text:style-override="id1-3-2-4-5-1-9-146-1-1-1">
                      <text:number>136.</text:number>
                      <text:p text:style-name="table_al"/>
                    </text:list-item>
                  </text:list>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15.000 per verzamelbuit per 2 maand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1. Overeenkomsten burgerlijk recht</text:span>
                  </text:p>
                </table:table-cell>
              </table:table-row>
              <table:table-row table:style-name="row">
                <table:table-cell table:style-name="cell_frame_all" table:number-rows-spanned="1" table:number-columns-spanned="1">
                  <text:list text:style-name="id1-3-2-4-5-1-9-149-1-1">
                    <text:list-item text:style-override="id1-3-2-4-5-1-9-149-1-1-1">
                      <text:number>137.</text:number>
                      <text:p text:style-name="table_al"/>
                    </text:list-item>
                  </text:list>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50-1-1">
                    <text:list-item text:style-override="id1-3-2-4-5-1-9-150-1-1-1">
                      <text:number>138.</text:number>
                      <text:p text:style-name="table_al"/>
                    </text:list-item>
                  </text:list>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51-1-1">
                    <text:list-item text:style-override="id1-3-2-4-5-1-9-151-1-1-1">
                      <text:number>139.</text:number>
                      <text:p text:style-name="table_al"/>
                    </text:list-item>
                  </text:list>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52-1-1">
                    <text:list-item text:style-override="id1-3-2-4-5-1-9-152-1-1-1">
                      <text:number>140.</text:number>
                      <text:p text:style-name="table_al"/>
                    </text:list-item>
                  </text:list>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en Vakspecialist B</text:p>
                </table:table-cell>
              </table:table-row>
              <table:table-row table:style-name="row">
                <table:table-cell table:style-name="cell_frame_all" table:number-rows-spanned="1" table:number-columns-spanned="1">
                  <text:list text:style-name="id1-3-2-4-5-1-9-153-1-1">
                    <text:list-item text:style-override="id1-3-2-4-5-1-9-153-1-1-1">
                      <text:number>141.</text:number>
                      <text:p text:style-name="table_al"/>
                    </text:list-item>
                  </text:list>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54-1-1">
                    <text:list-item text:style-override="id1-3-2-4-5-1-9-154-1-1-1">
                      <text:number>142.</text:number>
                      <text:p text:style-name="table_al"/>
                    </text:list-item>
                  </text:list>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en Vakspecialist B</text:p>
                </table:table-cell>
              </table:table-row>
              <table:table-row table:style-name="row">
                <table:table-cell table:style-name="cell_frame_all" table:number-rows-spanned="1" table:number-columns-spanned="1">
                  <text:list text:style-name="id1-3-2-4-5-1-9-155-1-1">
                    <text:list-item text:style-override="id1-3-2-4-5-1-9-155-1-1-1">
                      <text:number>143.</text:number>
                      <text:p text:style-name="table_al"/>
                    </text:list-item>
                  </text:list>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56-1-1">
                    <text:list-item text:style-override="id1-3-2-4-5-1-9-156-1-1-1">
                      <text:number>144.</text:number>
                      <text:p text:style-name="table_al"/>
                    </text:list-item>
                  </text:list>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57-1-1">
                    <text:list-item text:style-override="id1-3-2-4-5-1-9-157-1-1-1">
                      <text:number>145.</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C en D </text:p>
                  <text:p text:style-name="table_al">Medewerker dienstverlening B,C en D</text:p>
                  <text:p text:style-name="table_al">Beleidsadviseur C</text:p>
                  <text:p text:style-name="table_al">Vakspecialist B</text:p>
                  <text:p text:style-name="table_al">Regisseur Vastgoed</text:p>
                  <text:p text:style-name="table_al">Projectleider E, </text:p>
                  <text:p text:style-name="table_al">uitsluitend voor wat betreft het uitschrijven van aanbestedingen c.q. het doen van offerteaanvragen </text:p>
                </table:table-cell>
              </table:table-row>
              <table:table-row table:style-name="row">
                <table:table-cell table:style-name="cell_frame_all" table:number-rows-spanned="1" table:number-columns-spanned="1">
                  <text:list text:style-name="id1-3-2-4-5-1-9-158-1-1">
                    <text:list-item text:style-override="id1-3-2-4-5-1-9-158-1-1-1">
                      <text:number>146.</text:number>
                      <text:p text:style-name="table_al"/>
                    </text:list-item>
                  </text:list>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Tot max € 50.000</text:p>
                </table:table-cell>
              </table:table-row>
              <table:table-row table:style-name="row">
                <table:table-cell table:style-name="cell_frame_all" table:number-rows-spanned="1" table:number-columns-spanned="1">
                  <text:list text:style-name="id1-3-2-4-5-1-9-159-1-1">
                    <text:list-item text:style-override="id1-3-2-4-5-1-9-159-1-1-1">
                      <text:number>147.</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60-1-1">
                    <text:list-item text:style-override="id1-3-2-4-5-1-9-160-1-1-1">
                      <text:number>148.</text:number>
                      <text:p text:style-name="table_al"/>
                    </text:list-item>
                  </text:list>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61-1-1">
                    <text:list-item text:style-override="id1-3-2-4-5-1-9-161-1-1-1">
                      <text:number>149.</text:number>
                      <text:p text:style-name="table_al"/>
                    </text:list-item>
                  </text:list>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Projectleider / C/D</text:p>
                </table:table-cell>
              </table:table-row>
              <table:table-row table:style-name="row">
                <table:table-cell table:style-name="cell_frame_all" table:number-rows-spanned="1" table:number-columns-spanned="1">
                  <text:list text:style-name="id1-3-2-4-5-1-9-162-1-1">
                    <text:list-item text:style-override="id1-3-2-4-5-1-9-162-1-1-1">
                      <text:number>150.</text:number>
                      <text:p text:style-name="table_al"/>
                    </text:list-item>
                  </text:list>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list text:style-name="id1-3-2-4-5-1-9-163-1-1">
                    <text:list-item text:style-override="id1-3-2-4-5-1-9-163-1-1-1">
                      <text:number>151.</text:number>
                      <text:p text:style-name="table_al"/>
                    </text:list-item>
                  </text:list>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list text:style-name="id1-3-2-4-5-1-9-164-1-1">
                    <text:list-item text:style-override="id1-3-2-4-5-1-9-164-1-1-1">
                      <text:number>152.</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ext:p text:style-name="table_al">Vakspecialist B</text:p>
                </table:table-cell>
              </table:table-row>
              <table:table-row table:style-name="row">
                <table:table-cell table:style-name="cell_frame_all" table:number-rows-spanned="1" table:number-columns-spanned="1">
                  <text:list text:style-name="id1-3-2-4-5-1-9-165-1-1">
                    <text:list-item text:style-override="id1-3-2-4-5-1-9-165-1-1-1">
                      <text:number>153.</text:number>
                      <text:p text:style-name="table_al"/>
                    </text:list-item>
                  </text:list>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ext:p text:style-name="table_al">Vakspecialist B</text:p>
                </table:table-cell>
              </table:table-row>
              <table:table-row table:style-name="row">
                <table:table-cell table:style-name="cell_frame_all" table:number-rows-spanned="1" table:number-columns-spanned="1">
                  <text:list text:style-name="id1-3-2-4-5-1-9-166-1-1">
                    <text:list-item text:style-override="id1-3-2-4-5-1-9-166-1-1-1">
                      <text:number>154.</text:number>
                      <text:p text:style-name="table_al"/>
                    </text:list-item>
                  </text:list>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able:table-cell>
              </table:table-row>
              <table:table-row table:style-name="row">
                <table:table-cell table:style-name="cell_frame_all" table:number-rows-spanned="1" table:number-columns-spanned="1">
                  <text:list text:style-name="id1-3-2-4-5-1-9-167-1-1">
                    <text:list-item text:style-override="id1-3-2-4-5-1-9-167-1-1-1">
                      <text:number>155.</text:number>
                      <text:p text:style-name="table_al"/>
                    </text:list-item>
                  </text:list>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68-1-1">
                    <text:list-item text:style-override="id1-3-2-4-5-1-9-168-1-1-1">
                      <text:number>156.</text:number>
                      <text:p text:style-name="table_al"/>
                    </text:list-item>
                  </text:list>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 artikel 33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69-1-1">
                    <text:list-item text:style-override="id1-3-2-4-5-1-9-169-1-1-1">
                      <text:number>157.</text:number>
                      <text:p text:style-name="table_al"/>
                    </text:list-item>
                  </text:list>
                </table:table-cell>
                <table:table-cell table:style-name="cell_frame_all" table:number-rows-spanned="1" table:number-columns-spanned="1">
                  <text:p text:style-name="table_al">Verlenen van toestemming/gebruikersverklaring om gemeentegrond te gebruiken met het oog op fretteren</text:p>
                </table:table-cell>
                <table:table-cell table:style-name="cell_frame_all" table:number-rows-spanned="1" table:number-columns-spanned="1">
                  <text:p text:style-name="table_al">Art. 65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70-1-1">
                    <text:list-item text:style-override="id1-3-2-4-5-1-9-170-1-1-1">
                      <text:number>158.</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sportacco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 Vakspecialist B</text:p>
                </table:table-cell>
              </table:table-row>
              <table:table-row table:style-name="row">
                <table:table-cell table:style-name="cell_frame_all" table:number-rows-spanned="1" table:number-columns-spanned="1">
                  <text:list text:style-name="id1-3-2-4-5-1-9-171-1-1">
                    <text:list-item text:style-override="id1-3-2-4-5-1-9-171-1-1-1">
                      <text:number>159.</text:number>
                      <text:p text:style-name="table_al"/>
                    </text:list-item>
                  </text:list>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D/E</text:p>
                </table:table-cell>
              </table:table-row>
              <table:table-row table:style-name="row">
                <table:table-cell table:style-name="cell_frame_all" table:number-rows-spanned="1" table:number-columns-spanned="1">
                  <text:list text:style-name="id1-3-2-4-5-1-9-172-1-1">
                    <text:list-item text:style-override="id1-3-2-4-5-1-9-172-1-1-1">
                      <text:number>160.</text:number>
                      <text:p text:style-name="table_al"/>
                    </text:list-item>
                  </text:list>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C</text:p>
                  <text:p text:style-name="table_al">Vakspecialist B</text:p>
                </table:table-cell>
              </table:table-row>
              <table:table-row table:style-name="row">
                <table:table-cell table:style-name="cell_frame_all" table:number-rows-spanned="1" table:number-columns-spanned="1">
                  <text:list text:style-name="id1-3-2-4-5-1-9-173-1-1">
                    <text:list-item text:style-override="id1-3-2-4-5-1-9-173-1-1-1">
                      <text:number>161.</text:number>
                      <text:p text:style-name="table_al"/>
                    </text:list-item>
                  </text:list>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174-1-1">
                    <text:list-item text:style-override="id1-3-2-4-5-1-9-174-1-1-1">
                      <text:number>162.</text:number>
                      <text:p text:style-name="table_al"/>
                    </text:list-item>
                  </text:list>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C</text:p>
                  <text:p text:style-name="table_al">Vakspecialist B </text:p>
                </table:table-cell>
              </table:table-row>
              <table:table-row table:style-name="row">
                <table:table-cell table:style-name="cell_frame_all" table:number-rows-spanned="1" table:number-columns-spanned="1">
                  <text:list text:style-name="id1-3-2-4-5-1-9-175-1-1">
                    <text:list-item text:style-override="id1-3-2-4-5-1-9-175-1-1-1">
                      <text:number>163.</text:number>
                      <text:p text:style-name="table_al"/>
                    </text:list-item>
                  </text:list>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2 Verzekeringen</text:span>
                  </text:p>
                </table:table-cell>
              </table:table-row>
              <table:table-row table:style-name="row">
                <table:table-cell table:style-name="cell_frame_all" table:number-rows-spanned="1" table:number-columns-spanned="1">
                  <text:list text:style-name="id1-3-2-4-5-1-9-177-1-1">
                    <text:list-item text:style-override="id1-3-2-4-5-1-9-177-1-1-1">
                      <text:number>164.</text:number>
                      <text:p text:style-name="table_al"/>
                    </text:list-item>
                  </text:list>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78-1-1">
                    <text:list-item text:style-override="id1-3-2-4-5-1-9-178-1-1-1">
                      <text:number>165.</text:number>
                      <text:p text:style-name="table_al"/>
                    </text:list-item>
                  </text:list>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79-1-1">
                    <text:list-item text:style-override="id1-3-2-4-5-1-9-179-1-1-1">
                      <text:number>166.</text:number>
                      <text:p text:style-name="table_al"/>
                    </text:list-item>
                  </text:list>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80-1-1">
                    <text:list-item text:style-override="id1-3-2-4-5-1-9-180-1-1-1">
                      <text:number>167.</text:number>
                      <text:p text:style-name="table_al"/>
                    </text:list-item>
                  </text:list>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list text:style-name="id1-3-2-4-5-1-9-181-1-1">
                    <text:list-item text:style-override="id1-3-2-4-5-1-9-181-1-1-1">
                      <text:number>168.</text:number>
                      <text:p text:style-name="table_al"/>
                    </text:list-item>
                  </text:list>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82-1-1">
                    <text:list-item text:style-override="id1-3-2-4-5-1-9-182-1-1-1">
                      <text:number>169.</text:number>
                      <text:p text:style-name="table_al"/>
                    </text:list-item>
                  </text:list>
                </table:table-cell>
                <table:table-cell table:style-name="cell_frame_all" table:number-rows-spanned="1" table:number-columns-spanned="1">
                  <text:p text:style-name="table_al">het afhandelen van claims waarin de gemeente aansprakelijk is gesteld tot het bedrag van € 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83-1-1">
                    <text:list-item text:style-override="id1-3-2-4-5-1-9-183-1-1-1">
                      <text:number>170.</text:number>
                      <text:p text:style-name="table_al"/>
                    </text:list-item>
                  </text:list>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84-1-1">
                    <text:list-item text:style-override="id1-3-2-4-5-1-9-184-1-1-1">
                      <text:number>171.</text:number>
                      <text:p text:style-name="table_al"/>
                    </text:list-item>
                  </text:list>
                </table:table-cell>
                <table:table-cell table:style-name="cell_frame_all" table:number-rows-spanned="1" table:number-columns-spanned="1">
                  <text:p text:style-name="table_al">het afhandelen van schade aan persoonlijke eigendommen van leden van de vrijwillige brandweer ontstaan tijdens uitoefening van werkzaamheden in het kader van de vrijwillige brandweer tot een bedrag van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85-1-1">
                    <text:list-item text:style-override="id1-3-2-4-5-1-9-185-1-1-1">
                      <text:number>172.</text:number>
                      <text:p text:style-name="table_al"/>
                    </text:list-item>
                  </text:list>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3 Financiën</text:span>
                  </text:p>
                </table:table-cell>
              </table:table-row>
              <table:table-row table:style-name="row">
                <table:table-cell table:style-name="cell_frame_all" table:number-rows-spanned="1" table:number-columns-spanned="1">
                  <text:list text:style-name="id1-3-2-4-5-1-9-187-1-1">
                    <text:list-item text:style-override="id1-3-2-4-5-1-9-187-1-1-1">
                      <text:number>173.</text:number>
                      <text:p text:style-name="table_al"/>
                    </text:list-item>
                  </text:list>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188-1-1">
                    <text:list-item text:style-override="id1-3-2-4-5-1-9-188-1-1-1">
                      <text:number>174.</text:number>
                      <text:p text:style-name="table_al"/>
                    </text:list-item>
                  </text:list>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D heffingsambtenaar </text:p>
                </table:table-cell>
                <table:table-cell table:style-name="cell_frame_all" table:number-rows-spanned="1" table:number-columns-spanned="1">
                  <text:p text:style-name="table_al">College</text:p>
                  <text:p text:style-name="table_al">Heffingsambtenaar/ invorderingsambtenaa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 </text:p>
                </table:table-cell>
              </table:table-row>
              <table:table-row table:style-name="row">
                <table:table-cell table:style-name="cell_frame_all" table:number-rows-spanned="1" table:number-columns-spanned="1">
                  <text:list text:style-name="id1-3-2-4-5-1-9-189-1-1">
                    <text:list-item text:style-override="id1-3-2-4-5-1-9-189-1-1-1">
                      <text:number>175.</text:number>
                      <text:p text:style-name="table_al"/>
                    </text:list-item>
                  </text:list>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90-1-1">
                    <text:list-item text:style-override="id1-3-2-4-5-1-9-190-1-1-1">
                      <text:number>176.</text:number>
                      <text:p text:style-name="table_al"/>
                    </text:list-item>
                  </text:list>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91-1-1">
                    <text:list-item text:style-override="id1-3-2-4-5-1-9-191-1-1-1">
                      <text:number>177.</text:number>
                      <text:p text:style-name="table_al"/>
                    </text:list-item>
                  </text:list>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D</text:p>
                </table:table-cell>
              </table:table-row>
              <table:table-row table:style-name="row">
                <table:table-cell table:style-name="cell_frame_all" table:number-rows-spanned="1" table:number-columns-spanned="1">
                  <text:list text:style-name="id1-3-2-4-5-1-9-192-1-1">
                    <text:list-item text:style-override="id1-3-2-4-5-1-9-192-1-1-1">
                      <text:number>178.</text:number>
                      <text:p text:style-name="table_al"/>
                    </text:list-item>
                  </text:list>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93-1-1">
                    <text:list-item text:style-override="id1-3-2-4-5-1-9-193-1-1-1">
                      <text:number>179.</text:number>
                      <text:p text:style-name="table_al"/>
                    </text:list-item>
                  </text:list>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194-1-1">
                    <text:list-item text:style-override="id1-3-2-4-5-1-9-194-1-1-1">
                      <text:number>180.</text:number>
                      <text:p text:style-name="table_al"/>
                    </text:list-item>
                  </text:list>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D.</text:p>
                </table:table-cell>
              </table:table-row>
              <table:table-row table:style-name="row">
                <table:table-cell table:style-name="cell_frame_all" table:number-rows-spanned="1" table:number-columns-spanned="1">
                  <text:list text:style-name="id1-3-2-4-5-1-9-195-1-1">
                    <text:list-item text:style-override="id1-3-2-4-5-1-9-195-1-1-1">
                      <text:number>181.</text:number>
                      <text:p text:style-name="table_al"/>
                    </text:list-item>
                  </text:list>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196-1-1">
                    <text:list-item text:style-override="id1-3-2-4-5-1-9-196-1-1-1">
                      <text:number>182.</text:number>
                      <text:p text:style-name="table_al"/>
                    </text:list-item>
                  </text:list>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197-1-1">
                    <text:list-item text:style-override="id1-3-2-4-5-1-9-197-1-1-1">
                      <text:number>183.</text:number>
                      <text:p text:style-name="table_al"/>
                    </text:list-item>
                  </text:list>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4-5-1-9-198-1-1">
                    <text:list-item text:style-override="id1-3-2-4-5-1-9-198-1-1-1">
                      <text:number>184.</text:number>
                      <text:p text:style-name="table_al"/>
                    </text:list-item>
                  </text:list>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Beleidsadviseur D</text:p>
                </table:table-cell>
              </table:table-row>
              <table:table-row table:style-name="row">
                <table:table-cell table:style-name="cell_frame_all" table:number-rows-spanned="1" table:number-columns-spanned="1">
                  <text:list text:style-name="id1-3-2-4-5-1-9-199-1-1">
                    <text:list-item text:style-override="id1-3-2-4-5-1-9-199-1-1-1">
                      <text:number>185.</text:number>
                      <text:p text:style-name="table_al"/>
                    </text:list-item>
                  </text:list>
                </table:table-cell>
                <table:table-cell table:style-name="cell_frame_all" table:number-rows-spanned="1" table:number-columns-spanned="1">
                  <text:p text:style-name="table_al">Het doen van subsidieaanvragen</text:p>
                </table:table-cell>
                <table:table-cell table:style-name="cell_frame_all" table:number-rows-spanned="1" table:number-columns-spanned="1">
                  <text:p text:style-name="table_al">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list text:style-name="id1-3-2-4-5-1-9-200-1-1">
                    <text:list-item text:style-override="id1-3-2-4-5-1-9-200-1-1-1">
                      <text:number>186.</text:number>
                      <text:p text:style-name="table_al"/>
                    </text:list-item>
                  </text:list>
                </table:table-cell>
                <table:table-cell table:style-name="cell_frame_all" table:number-rows-spanned="1" table:number-columns-spanned="1">
                  <text:p text:style-name="table_al">Het nemen van besluiten inzake het verlenen en vaststellen van jaarlijks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01-1-1">
                    <text:list-item text:style-override="id1-3-2-4-5-1-9-201-1-1-1">
                      <text:number>187.</text:number>
                      <text:p text:style-name="table_al"/>
                    </text:list-item>
                  </text:list>
                </table:table-cell>
                <table:table-cell table:style-name="cell_frame_all" table:number-rows-spanned="1" table:number-columns-spanned="1">
                  <text:p text:style-name="table_al">Het nemen van besluiten inzake het verlenen en vaststellen van éénmalig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02-1-1">
                    <text:list-item text:style-override="id1-3-2-4-5-1-9-202-1-1-1">
                      <text:number>188.</text:number>
                      <text:p text:style-name="table_al"/>
                    </text:list-item>
                  </text:list>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 18 lid 1 Algemene subsidieverordening (ASV); 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03-1-1">
                    <text:list-item text:style-override="id1-3-2-4-5-1-9-203-1-1-1">
                      <text:number>189.</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04-1-1">
                    <text:list-item text:style-override="id1-3-2-4-5-1-9-204-1-1-1">
                      <text:number>190.</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05-1-1">
                    <text:list-item text:style-override="id1-3-2-4-5-1-9-205-1-1-1">
                      <text:number>191.</text:number>
                      <text:p text:style-name="table_al"/>
                    </text:list-item>
                  </text:list>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06-1-1">
                    <text:list-item text:style-override="id1-3-2-4-5-1-9-206-1-1-1">
                      <text:number>192.</text:number>
                      <text:p text:style-name="table_al"/>
                    </text:list-item>
                  </text:list>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07-1-1">
                    <text:list-item text:style-override="id1-3-2-4-5-1-9-207-1-1-1">
                      <text:number>193.</text:number>
                      <text:p text:style-name="table_al"/>
                    </text:list-item>
                  </text:list>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08-1-1">
                    <text:list-item text:style-override="id1-3-2-4-5-1-9-208-1-1-1">
                      <text:number>194.</text:number>
                      <text:p text:style-name="table_al"/>
                    </text:list-item>
                  </text:list>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ext:p text:style-name="table_al">Legesverordening </text:p>
                </table:table-cell>
                <table:table-cell table:style-name="cell_frame_all" table:number-rows-spanned="1" table:number-columns-spanned="1"/>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list text:style-name="id1-3-2-4-5-1-9-209-1-1">
                    <text:list-item text:style-override="id1-3-2-4-5-1-9-209-1-1-1">
                      <text:number>195.</text:number>
                      <text:p text:style-name="table_al"/>
                    </text:list-item>
                  </text:list>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ext:p text:style-name="table_al">Legesverordening</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10-1-1">
                    <text:list-item text:style-override="id1-3-2-4-5-1-9-210-1-1-1">
                      <text:number>196.</text:number>
                      <text:p text:style-name="table_al"/>
                    </text:list-item>
                  </text:list>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able:table-cell table:style-name="cell_frame_all" table:number-rows-spanned="1" table:number-columns-spanned="1">
                  <text:p text:style-name="table_al">naast dit mandaat is er ook een persoonlijke doorlopende machtiging noodzakelijk.</text:p>
                  <text:p text:style-name="table_al">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F</text:p>
                </table:table-cell>
              </table:table-row>
              <table:table-row table:style-name="row">
                <table:table-cell table:style-name="cell_frame_all" table:number-rows-spanned="1" table:number-columns-spanned="1">
                  <text:list text:style-name="id1-3-2-4-5-1-9-211-1-1">
                    <text:list-item text:style-override="id1-3-2-4-5-1-9-211-1-1-1">
                      <text:number>197.</text:number>
                      <text:p text:style-name="table_al"/>
                    </text:list-item>
                  </text:list>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F </text:p>
                </table:table-cell>
              </table:table-row>
              <table:table-row table:style-name="row">
                <table:table-cell table:style-name="cell_frame_all" table:number-rows-spanned="1" table:number-columns-spanned="1">
                  <text:list text:style-name="id1-3-2-4-5-1-9-212-1-1">
                    <text:list-item text:style-override="id1-3-2-4-5-1-9-212-1-1-1">
                      <text:number>198.</text:number>
                      <text:p text:style-name="table_al"/>
                    </text:list-item>
                  </text:list>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13-1-1">
                    <text:list-item text:style-override="id1-3-2-4-5-1-9-213-1-1-1">
                      <text:number>199.</text:number>
                      <text:p text:style-name="table_al"/>
                    </text:list-item>
                  </text:list>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14-1-1">
                    <text:list-item text:style-override="id1-3-2-4-5-1-9-214-1-1-1">
                      <text:number>200.</text:number>
                      <text:p text:style-name="table_al"/>
                    </text:list-item>
                  </text:list>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15-1-1">
                    <text:list-item text:style-override="id1-3-2-4-5-1-9-215-1-1-1">
                      <text:number>201.</text:number>
                      <text:p text:style-name="table_al"/>
                    </text:list-item>
                  </text:list>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16-1-1">
                    <text:list-item text:style-override="id1-3-2-4-5-1-9-216-1-1-1">
                      <text:number>202.</text:number>
                      <text:p text:style-name="table_al"/>
                    </text:list-item>
                  </text:list>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text:p>
                  <text:p text:style-name="table_al">Artt. 1 lid 1 onder e, 5 lid 3, 6 4 lid 1 en 2 en 3 onder d en f,Besluit informatiebeheer gemeente Meppel 201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list text:style-name="id1-3-2-4-5-1-9-217-1-1">
                    <text:list-item text:style-override="id1-3-2-4-5-1-9-217-1-1-1">
                      <text:number>203.</text:number>
                      <text:p text:style-name="table_al"/>
                    </text:list-item>
                  </text:list>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 160 Gemeentewet,</text:p>
                  <text:p text:style-name="table_al">Art 28 derde lid Algemene Verordening Gegevensverwerking</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 Omgev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1 Eigenaarsrol</text:span>
                  </text:p>
                </table:table-cell>
              </table:table-row>
              <table:table-row table:style-name="row">
                <table:table-cell table:style-name="cell_frame_all" table:number-rows-spanned="1" table:number-columns-spanned="1">
                  <text:list text:style-name="id1-3-2-4-5-1-9-220-1-1">
                    <text:list-item text:style-override="id1-3-2-4-5-1-9-220-1-1-1">
                      <text:number>204.</text:number>
                      <text:p text:style-name="table_al"/>
                    </text:list-item>
                  </text:list>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list text:style-name="id1-3-2-4-5-1-9-221-1-1">
                    <text:list-item text:style-override="id1-3-2-4-5-1-9-221-1-1-1">
                      <text:number>205.</text:number>
                      <text:p text:style-name="table_al"/>
                    </text:list-item>
                  </text:list>
                </table:table-cell>
                <table:table-cell table:style-name="cell_frame_all" table:number-rows-spanned="1" table:number-columns-spanned="1">
                  <text:p text:style-name="table_al">Het doen van een kennisgeving ‘voorgenomen velling’ voor wat betreft bomen in eigendom van de gemeente Meppel en het aanvragen van een ontheffing</text:p>
                </table:table-cell>
                <table:table-cell table:style-name="cell_frame_all" table:number-rows-spanned="1" table:number-columns-spanned="1">
                  <text:p text:style-name="table_al">Artikel 4.2 juncto. Artikel 9.9 lid 2 &amp; 5 Wet natuur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2 Procedures ruimtelijke wetgeving</text:span>
                  </text:p>
                </table:table-cell>
              </table:table-row>
              <table:table-row table:style-name="row">
                <table:table-cell table:style-name="cell_frame_all" table:number-rows-spanned="1" table:number-columns-spanned="1">
                  <text:list text:style-name="id1-3-2-4-5-1-9-223-1-1">
                    <text:list-item text:style-override="id1-3-2-4-5-1-9-223-1-1-1">
                      <text:number>206.</text:number>
                      <text:p text:style-name="table_al"/>
                    </text:list-item>
                  </text:list>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C en D; Medewerker dienstverlening B</text:p>
                </table:table-cell>
              </table:table-row>
              <table:table-row table:style-name="row">
                <table:table-cell table:style-name="cell_frame_all" table:number-rows-spanned="1" table:number-columns-spanned="1">
                  <text:list text:style-name="id1-3-2-4-5-1-9-224-1-1">
                    <text:list-item text:style-override="id1-3-2-4-5-1-9-224-1-1-1">
                      <text:number>207.</text:number>
                      <text:p text:style-name="table_al"/>
                    </text:list-item>
                  </text:list>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25-1-1">
                    <text:list-item text:style-override="id1-3-2-4-5-1-9-225-1-1-1">
                      <text:number>208.</text:number>
                      <text:p text:style-name="table_al"/>
                    </text:list-item>
                  </text:list>
                </table:table-cell>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ext:p text:style-name="table_al">Artikel 6.4A Wro,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26-1-1">
                    <text:list-item text:style-override="id1-3-2-4-5-1-9-226-1-1-1">
                      <text:number>209.</text:number>
                      <text:p text:style-name="table_al"/>
                    </text:list-item>
                  </text:list>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27-1-1">
                    <text:list-item text:style-override="id1-3-2-4-5-1-9-227-1-1-1">
                      <text:number>210.</text:number>
                      <text:p text:style-name="table_al"/>
                    </text:list-item>
                  </text:list>
                </table:table-cell>
                <table:table-cell table:style-name="cell_frame_all" table:number-rows-spanned="1" table:number-columns-spanned="1">
                  <text:p text:style-name="table_al">Het nemen van een besluit tot het binnenplans afwijken van het bestemmingsplan</text:p>
                </table:table-cell>
                <table:table-cell table:style-name="cell_frame_all" table:number-rows-spanned="1" table:number-columns-spanned="1">
                  <text:p text:style-name="table_al">Art. 2.1, lid 1 onder c juncto art. 2.12, lid 1, onder a, onder 1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228-1-1">
                    <text:list-item text:style-override="id1-3-2-4-5-1-9-228-1-1-1">
                      <text:number>211.</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 2.1, lid 1, onder c juncto art. 2.12, lid 1, onder a, onder 2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29-1-1">
                    <text:list-item text:style-override="id1-3-2-4-5-1-9-229-1-1-1">
                      <text:number>212.</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 2.12, lid 1, onder a, onder 3<text:span text:style-name="sup">o</text:span> Wabo</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30-1-1">
                    <text:list-item text:style-override="id1-3-2-4-5-1-9-230-1-1-1">
                      <text:number>213.</text:number>
                      <text:p text:style-name="table_al"/>
                    </text:list-item>
                  </text:list>
                </table:table-cell>
                <table:table-cell table:style-name="cell_frame_all" table:number-rows-spanned="1" table:number-columns-spanned="1">
                  <text:p text:style-name="table_al">Beslissen op aanvragen om een omgevingsvergunning voor activiteiten als bedoeld in artikel 2.1 (met uitzondering van subs c) en 2.2 Wabo</text:p>
                </table:table-cell>
                <table:table-cell table:style-name="cell_frame_all" table:number-rows-spanned="1" table:number-columns-spanned="1">
                  <text:p text:style-name="table_al">Art. 2.4 Wabo, Activiteitenbesluit</text:p>
                </table:table-cell>
                <table:table-cell table:style-name="cell_frame_all" table:number-rows-spanned="1" table:number-columns-spanned="1">
                  <text:p text:style-name="table_al"> Let op bij het doorbreken van een voorbereidingsbesluit: politiek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1-1-1">
                    <text:list-item text:style-override="id1-3-2-4-5-1-9-231-1-1-1">
                      <text:number>214.</text:number>
                      <text:p text:style-name="table_al"/>
                    </text:list-item>
                  </text:list>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 2.5 lid 5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2-1-1">
                    <text:list-item text:style-override="id1-3-2-4-5-1-9-232-1-1-1">
                      <text:number>215.</text:number>
                      <text:p text:style-name="table_al"/>
                    </text:list-item>
                  </text:list>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3-1-1">
                    <text:list-item text:style-override="id1-3-2-4-5-1-9-233-1-1-1">
                      <text:number>216.</text:number>
                      <text:p text:style-name="table_al"/>
                    </text:list-item>
                  </text:list>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234-1-1">
                    <text:list-item text:style-override="id1-3-2-4-5-1-9-234-1-1-1">
                      <text:number>217.</text:number>
                      <text:p text:style-name="table_al"/>
                    </text:list-item>
                  </text:list>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5-1-1">
                    <text:list-item text:style-override="id1-3-2-4-5-1-9-235-1-1-1">
                      <text:number>218.</text:number>
                      <text:p text:style-name="table_al"/>
                    </text:list-item>
                  </text:list>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236-1-1">
                    <text:list-item text:style-override="id1-3-2-4-5-1-9-236-1-1-1">
                      <text:number>219.</text:number>
                      <text:p text:style-name="table_al"/>
                    </text:list-item>
                  </text:list>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7-1-1">
                    <text:list-item text:style-override="id1-3-2-4-5-1-9-237-1-1-1">
                      <text:number>220.</text:number>
                      <text:p text:style-name="table_al"/>
                    </text:list-item>
                  </text:list>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38-1-1">
                    <text:list-item text:style-override="id1-3-2-4-5-1-9-238-1-1-1">
                      <text:number>221.</text:number>
                      <text:p text:style-name="table_al"/>
                    </text:list-item>
                  </text:list>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Als een ontwerp bestemmingsplan in procedure komt en de omgevings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text:p>
                </table:table-cell>
              </table:table-row>
              <table:table-row table:style-name="row">
                <table:table-cell table:style-name="cell_frame_all" table:number-rows-spanned="1" table:number-columns-spanned="1">
                  <text:list text:style-name="id1-3-2-4-5-1-9-239-1-1">
                    <text:list-item text:style-override="id1-3-2-4-5-1-9-239-1-1-1">
                      <text:number>222.</text:number>
                      <text:p text:style-name="table_al"/>
                    </text:list-item>
                  </text:list>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240-1-1">
                    <text:list-item text:style-override="id1-3-2-4-5-1-9-240-1-1-1">
                      <text:number>223.</text:number>
                      <text:p text:style-name="table_al"/>
                    </text:list-item>
                  </text:list>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241-1-1">
                    <text:list-item text:style-override="id1-3-2-4-5-1-9-241-1-1-1">
                      <text:number>224.</text:number>
                      <text:p text:style-name="table_al"/>
                    </text:list-item>
                  </text:list>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42-1-1">
                    <text:list-item text:style-override="id1-3-2-4-5-1-9-242-1-1-1">
                      <text:number>225.</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43-1-1">
                    <text:list-item text:style-override="id1-3-2-4-5-1-9-243-1-1-1">
                      <text:number>226.</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44-1-1">
                    <text:list-item text:style-override="id1-3-2-4-5-1-9-244-1-1-1">
                      <text:number>227.</text:number>
                      <text:p text:style-name="table_al"/>
                    </text:list-item>
                  </text:list>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1">
                  <text:p text:style-name="table_al">Politiek gevoelig, 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list text:style-name="id1-3-2-4-5-1-9-246-1-1">
                    <text:list-item text:style-override="id1-3-2-4-5-1-9-246-1-1-1">
                      <text:number>228.</text:number>
                      <text:p text:style-name="table_al"/>
                    </text:list-item>
                  </text:list>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47-1-1">
                    <text:list-item text:style-override="id1-3-2-4-5-1-9-247-1-1-1">
                      <text:number>229.</text:number>
                      <text:p text:style-name="table_al"/>
                    </text:list-item>
                  </text:list>
                </table:table-cell>
                <table:table-cell table:style-name="cell_frame_all" table:number-rows-spanned="1" table:number-columns-spanned="1">
                  <text:p text:style-name="table_al">Het nemen van een besluit inzake een vergunning voor het organiseren van een evenement</text:p>
                </table:table-cell>
                <table:table-cell table:style-name="cell_frame_all" table:number-rows-spanned="1" table:number-columns-spanned="1">
                  <text:p text:style-name="table_al">art. 2: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48-1-1">
                    <text:list-item text:style-override="id1-3-2-4-5-1-9-248-1-1-1">
                      <text:number>230.</text:number>
                      <text:p text:style-name="table_al"/>
                    </text:list-item>
                  </text:list>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49-1-1">
                    <text:list-item text:style-override="id1-3-2-4-5-1-9-249-1-1-1">
                      <text:number>231.</text:number>
                      <text:p text:style-name="table_al"/>
                    </text:list-item>
                  </text:list>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0-1-1">
                    <text:list-item text:style-override="id1-3-2-4-5-1-9-250-1-1-1">
                      <text:number>232.</text:number>
                      <text:p text:style-name="table_al"/>
                    </text:list-item>
                  </text:list>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1-1-1">
                    <text:list-item text:style-override="id1-3-2-4-5-1-9-251-1-1-1">
                      <text:number>233.</text:number>
                      <text:p text:style-name="table_al"/>
                    </text:list-item>
                  </text:list>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2-1-1">
                    <text:list-item text:style-override="id1-3-2-4-5-1-9-252-1-1-1">
                      <text:number>234.</text:number>
                      <text:p text:style-name="table_al"/>
                    </text:list-item>
                  </text:list>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3-1-1">
                    <text:list-item text:style-override="id1-3-2-4-5-1-9-253-1-1-1">
                      <text:number>235.</text:number>
                      <text:p text:style-name="table_al"/>
                    </text:list-item>
                  </text:list>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4-1-1">
                    <text:list-item text:style-override="id1-3-2-4-5-1-9-254-1-1-1">
                      <text:number>236.</text:number>
                      <text:p text:style-name="table_al"/>
                    </text:list-item>
                  </text:list>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5-1-1">
                    <text:list-item text:style-override="id1-3-2-4-5-1-9-255-1-1-1">
                      <text:number>237.</text:number>
                      <text:p text:style-name="table_al"/>
                    </text:list-item>
                  </text:list>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6-1-1">
                    <text:list-item text:style-override="id1-3-2-4-5-1-9-256-1-1-1">
                      <text:number>238.</text:number>
                      <text:p text:style-name="table_al"/>
                    </text:list-item>
                  </text:list>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57-1-1">
                    <text:list-item text:style-override="id1-3-2-4-5-1-9-257-1-1-1">
                      <text:number>239.</text:number>
                      <text:p text:style-name="table_al"/>
                    </text:list-item>
                  </text:list>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beleid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58-1-1">
                    <text:list-item text:style-override="id1-3-2-4-5-1-9-258-1-1-1">
                      <text:number>240.</text:number>
                      <text:p text:style-name="table_al"/>
                    </text:list-item>
                  </text:list>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APV:</text:p>
                  <text:p text:style-name="table_al">Artikel 2: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59-1-1">
                    <text:list-item text:style-override="id1-3-2-4-5-1-9-259-1-1-1">
                      <text:number>241.</text:number>
                      <text:p text:style-name="table_al"/>
                    </text:list-item>
                  </text:list>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Verordening speelautomatenhal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60-1-1">
                    <text:list-item text:style-override="id1-3-2-4-5-1-9-260-1-1-1">
                      <text:number>242.</text:number>
                      <text:p text:style-name="table_al"/>
                    </text:list-item>
                  </text:list>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61-1-1">
                    <text:list-item text:style-override="id1-3-2-4-5-1-9-261-1-1-1">
                      <text:number>243.</text:number>
                      <text:p text:style-name="table_al"/>
                    </text:list-item>
                  </text:list>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62-1-1">
                    <text:list-item text:style-override="id1-3-2-4-5-1-9-262-1-1-1">
                      <text:number>244.</text:number>
                      <text:p text:style-name="table_al"/>
                    </text:list-item>
                  </text:list>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text:p>
                </table:table-cell>
              </table:table-row>
              <table:table-row table:style-name="row">
                <table:table-cell table:style-name="cell_frame_all" table:number-rows-spanned="1" table:number-columns-spanned="1">
                  <text:list text:style-name="id1-3-2-4-5-1-9-263-1-1">
                    <text:list-item text:style-override="id1-3-2-4-5-1-9-263-1-1-1">
                      <text:number>245.</text:number>
                      <text:p text:style-name="table_al"/>
                    </text:list-item>
                  </text:list>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64-1-1">
                    <text:list-item text:style-override="id1-3-2-4-5-1-9-264-1-1-1">
                      <text:number>246.</text:number>
                      <text:p text:style-name="table_al"/>
                    </text:list-item>
                  </text:list>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Vakspecialist E</text:p>
                </table:table-cell>
              </table:table-row>
              <table:table-row table:style-name="row">
                <table:table-cell table:style-name="cell_frame_all" table:number-rows-spanned="1" table:number-columns-spanned="1">
                  <text:list text:style-name="id1-3-2-4-5-1-9-265-1-1">
                    <text:list-item text:style-override="id1-3-2-4-5-1-9-265-1-1-1">
                      <text:number>247.</text:number>
                      <text:p text:style-name="table_al"/>
                    </text:list-item>
                  </text:list>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Vakspecialist E</text:p>
                </table:table-cell>
              </table:table-row>
              <table:table-row table:style-name="row">
                <table:table-cell table:style-name="cell_frame_all" table:number-rows-spanned="1" table:number-columns-spanned="1">
                  <text:list text:style-name="id1-3-2-4-5-1-9-266-1-1">
                    <text:list-item text:style-override="id1-3-2-4-5-1-9-266-1-1-1">
                      <text:number>248.</text:number>
                      <text:p text:style-name="table_al"/>
                    </text:list-item>
                  </text:list>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list text:style-name="id1-3-2-4-5-1-9-267-1-1">
                    <text:list-item text:style-override="id1-3-2-4-5-1-9-267-1-1-1">
                      <text:number>249.</text:number>
                      <text:p text:style-name="table_al"/>
                    </text:list-item>
                  </text:list>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4-5-1-9-268-1-1">
                    <text:list-item text:style-override="id1-3-2-4-5-1-9-268-1-1-1">
                      <text:number>250.</text:number>
                      <text:p text:style-name="table_al"/>
                    </text:list-item>
                  </text:list>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4-5-1-9-269-1-1">
                    <text:list-item text:style-override="id1-3-2-4-5-1-9-269-1-1-1">
                      <text:number>251.</text:number>
                      <text:p text:style-name="table_al"/>
                    </text:list-item>
                  </text:list>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Medewerker Dienstverlening E</text:p>
                </table:table-cell>
              </table:table-row>
              <table:table-row table:style-name="row">
                <table:table-cell table:style-name="cell_frame_all" table:number-rows-spanned="1" table:number-columns-spanned="1">
                  <text:list text:style-name="id1-3-2-4-5-1-9-270-1-1">
                    <text:list-item text:style-override="id1-3-2-4-5-1-9-270-1-1-1">
                      <text:number>252.</text:number>
                      <text:p text:style-name="table_al"/>
                    </text:list-item>
                  </text:list>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Medewerker Dienstverlening E</text:p>
                </table:table-cell>
              </table:table-row>
              <table:table-row table:style-name="row">
                <table:table-cell table:style-name="cell_frame_all" table:number-rows-spanned="1" table:number-columns-spanned="1">
                  <text:list text:style-name="id1-3-2-4-5-1-9-271-1-1">
                    <text:list-item text:style-override="id1-3-2-4-5-1-9-271-1-1-1">
                      <text:number>253.</text:number>
                      <text:p text:style-name="table_al"/>
                    </text:list-item>
                  </text:list>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272-1-1">
                    <text:list-item text:style-override="id1-3-2-4-5-1-9-272-1-1-1">
                      <text:number>254.</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3-1-1">
                    <text:list-item text:style-override="id1-3-2-4-5-1-9-273-1-1-1">
                      <text:number>255.</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4-1-1">
                    <text:list-item text:style-override="id1-3-2-4-5-1-9-274-1-1-1">
                      <text:number>256.</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5-1-1">
                    <text:list-item text:style-override="id1-3-2-4-5-1-9-275-1-1-1">
                      <text:number>257.</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6-1-1">
                    <text:list-item text:style-override="id1-3-2-4-5-1-9-276-1-1-1">
                      <text:number>258.</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7-1-1">
                    <text:list-item text:style-override="id1-3-2-4-5-1-9-277-1-1-1">
                      <text:number>259.</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78-1-1">
                    <text:list-item text:style-override="id1-3-2-4-5-1-9-278-1-1-1">
                      <text:number>260.</text:number>
                      <text:p text:style-name="table_al"/>
                    </text:list-item>
                  </text:list>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verordening Meppel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E</text:p>
                </table:table-cell>
              </table:table-row>
              <table:table-row table:style-name="row">
                <table:table-cell table:style-name="cell_frame_all" table:number-rows-spanned="1" table:number-columns-spanned="1">
                  <text:list text:style-name="id1-3-2-4-5-1-9-279-1-1">
                    <text:list-item text:style-override="id1-3-2-4-5-1-9-279-1-1-1">
                      <text:number>261.</text:number>
                      <text:p text:style-name="table_al"/>
                    </text:list-item>
                  </text:list>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verordening Meppel Meppel</text:p>
                </table:table-cell>
                <table:table-cell table:style-name="cell_frame_all" table:number-rows-spanned="1" table:number-columns-spanned="1">
                  <text:p text:style-name="table_al">Voor wat betreft de besluitvorming t.a.v. historische vaartuigen met inachtneming van het Havenreglement historische vaartuigen van de gemeente Mepp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E</text:p>
                </table:table-cell>
              </table:table-row>
              <table:table-row table:style-name="row">
                <table:table-cell table:style-name="cell_frame_all" table:number-rows-spanned="1" table:number-columns-spanned="1">
                  <text:list text:style-name="id1-3-2-4-5-1-9-280-1-1">
                    <text:list-item text:style-override="id1-3-2-4-5-1-9-280-1-1-1">
                      <text:number>262.</text:number>
                      <text:p text:style-name="table_al"/>
                    </text:list-item>
                  </text:list>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verordening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E</text:p>
                </table:table-cell>
              </table:table-row>
              <table:table-row table:style-name="row">
                <table:table-cell table:style-name="cell_frame_all" table:number-rows-spanned="1" table:number-columns-spanned="1">
                  <text:list text:style-name="id1-3-2-4-5-1-9-281-1-1">
                    <text:list-item text:style-override="id1-3-2-4-5-1-9-281-1-1-1">
                      <text:number>263.</text:number>
                      <text:p text:style-name="table_al"/>
                    </text:list-item>
                  </text:list>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E</text:p>
                </table:table-cell>
              </table:table-row>
              <table:table-row table:style-name="row">
                <table:table-cell table:style-name="cell_frame_all" table:number-rows-spanned="1" table:number-columns-spanned="1">
                  <text:list text:style-name="id1-3-2-4-5-1-9-282-1-1">
                    <text:list-item text:style-override="id1-3-2-4-5-1-9-282-1-1-1">
                      <text:number>264.</text:number>
                      <text:p text:style-name="table_al"/>
                    </text:list-item>
                  </text:list>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83-1-1">
                    <text:list-item text:style-override="id1-3-2-4-5-1-9-283-1-1-1">
                      <text:number>265.</text:number>
                      <text:p text:style-name="table_al"/>
                    </text:list-item>
                  </text:list>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84-1-1">
                    <text:list-item text:style-override="id1-3-2-4-5-1-9-284-1-1-1">
                      <text:number>266.</text:number>
                      <text:p text:style-name="table_al"/>
                    </text:list-item>
                  </text:list>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ext:p text:style-name="table_al">artikel 2.2 lid 1 sub d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85-1-1">
                    <text:list-item text:style-override="id1-3-2-4-5-1-9-285-1-1-1">
                      <text:number>267.</text:number>
                      <text:p text:style-name="table_al"/>
                    </text:list-item>
                  </text:list>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86-1-1">
                    <text:list-item text:style-override="id1-3-2-4-5-1-9-286-1-1-1">
                      <text:number>268.</text:number>
                      <text:p text:style-name="table_al"/>
                    </text:list-item>
                  </text:list>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87-1-1">
                    <text:list-item text:style-override="id1-3-2-4-5-1-9-287-1-1-1">
                      <text:number>269.</text:number>
                      <text:p text:style-name="table_al"/>
                    </text:list-item>
                  </text:list>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88-1-1">
                    <text:list-item text:style-override="id1-3-2-4-5-1-9-288-1-1-1">
                      <text:number>270.</text:number>
                      <text:p text:style-name="table_al"/>
                    </text:list-item>
                  </text:list>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89-1-1">
                    <text:list-item text:style-override="id1-3-2-4-5-1-9-289-1-1-1">
                      <text:number>271.</text:number>
                      <text:p text:style-name="table_al"/>
                    </text:list-item>
                  </text:list>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90-1-1">
                    <text:list-item text:style-override="id1-3-2-4-5-1-9-290-1-1-1">
                      <text:number>272.</text:number>
                      <text:p text:style-name="table_al"/>
                    </text:list-item>
                  </text:list>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91-1-1">
                    <text:list-item text:style-override="id1-3-2-4-5-1-9-291-1-1-1">
                      <text:number>273.</text:number>
                      <text:p text:style-name="table_al"/>
                    </text:list-item>
                  </text:list>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92-1-1">
                    <text:list-item text:style-override="id1-3-2-4-5-1-9-292-1-1-1">
                      <text:number>274.</text:number>
                      <text:p text:style-name="table_al"/>
                    </text:list-item>
                  </text:list>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D</text:p>
                </table:table-cell>
              </table:table-row>
              <table:table-row table:style-name="row">
                <table:table-cell table:style-name="cell_frame_all" table:number-rows-spanned="1" table:number-columns-spanned="1">
                  <text:list text:style-name="id1-3-2-4-5-1-9-293-1-1">
                    <text:list-item text:style-override="id1-3-2-4-5-1-9-293-1-1-1">
                      <text:number>275.</text:number>
                      <text:p text:style-name="table_al"/>
                    </text:list-item>
                  </text:list>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94-1-1">
                    <text:list-item text:style-override="id1-3-2-4-5-1-9-294-1-1-1">
                      <text:number>276.</text:number>
                      <text:p text:style-name="table_al"/>
                    </text:list-item>
                  </text:list>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295-1-1">
                    <text:list-item text:style-override="id1-3-2-4-5-1-9-295-1-1-1">
                      <text:number>277.</text:number>
                      <text:p text:style-name="table_al"/>
                    </text:list-item>
                  </text:list>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96-1-1">
                    <text:list-item text:style-override="id1-3-2-4-5-1-9-296-1-1-1">
                      <text:number>278.</text:number>
                      <text:p text:style-name="table_al"/>
                    </text:list-item>
                  </text:list>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3.4 Handhaving</text:p>
                </table:table-cell>
              </table:table-row>
              <table:table-row table:style-name="row">
                <table:table-cell table:style-name="cell_frame_all" table:number-rows-spanned="1" table:number-columns-spanned="1">
                  <text:list text:style-name="id1-3-2-4-5-1-9-298-1-1">
                    <text:list-item text:style-override="id1-3-2-4-5-1-9-298-1-1-1">
                      <text:number>279.</text:number>
                      <text:p text:style-name="table_al"/>
                    </text:list-item>
                  </text:list>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299-1-1">
                    <text:list-item text:style-override="id1-3-2-4-5-1-9-299-1-1-1">
                      <text:number>280.</text:number>
                      <text:p text:style-name="table_al"/>
                    </text:list-item>
                  </text:list>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0-1-1">
                    <text:list-item text:style-override="id1-3-2-4-5-1-9-300-1-1-1">
                      <text:number>281.</text:number>
                      <text:p text:style-name="table_al"/>
                    </text:list-item>
                  </text:list>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01-1-1">
                    <text:list-item text:style-override="id1-3-2-4-5-1-9-301-1-1-1">
                      <text:number>282.</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02-1-1">
                    <text:list-item text:style-override="id1-3-2-4-5-1-9-302-1-1-1">
                      <text:number>283.</text:number>
                      <text:p text:style-name="table_al"/>
                    </text:list-item>
                  </text:list>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3-1-1">
                    <text:list-item text:style-override="id1-3-2-4-5-1-9-303-1-1-1">
                      <text:number>284.</text:number>
                      <text:p text:style-name="table_al"/>
                    </text:list-item>
                  </text:list>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4-1-1">
                    <text:list-item text:style-override="id1-3-2-4-5-1-9-304-1-1-1">
                      <text:number>285.</text:number>
                      <text:p text:style-name="table_al"/>
                    </text:list-item>
                  </text:list>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5-1-1">
                    <text:list-item text:style-override="id1-3-2-4-5-1-9-305-1-1-1">
                      <text:number>286.</text:number>
                      <text:p text:style-name="table_al"/>
                    </text:list-item>
                  </text:list>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6-1-1">
                    <text:list-item text:style-override="id1-3-2-4-5-1-9-306-1-1-1">
                      <text:number>287.</text:number>
                      <text:p text:style-name="table_al"/>
                    </text:list-item>
                  </text:list>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list text:style-name="id1-3-2-4-5-1-9-307-1-1">
                    <text:list-item text:style-override="id1-3-2-4-5-1-9-307-1-1-1">
                      <text:number>288.</text:number>
                      <text:p text:style-name="table_al"/>
                    </text:list-item>
                  </text:list>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8-1-1">
                    <text:list-item text:style-override="id1-3-2-4-5-1-9-308-1-1-1">
                      <text:number>289.</text:number>
                      <text:p text:style-name="table_al"/>
                    </text:list-item>
                  </text:list>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09-1-1">
                    <text:list-item text:style-override="id1-3-2-4-5-1-9-309-1-1-1">
                      <text:number>290.</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verordening, Bouwverordening, APV,</text:p>
                  <text:p text:style-name="table_al">verordening op de warenmarkt(en) voor de gemeente Meppel, Havenverordening Meppel, Erfgoedverordening, Woonschepenverordening en art. 5:32a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0-1-1">
                    <text:list-item text:style-override="id1-3-2-4-5-1-9-310-1-1-1">
                      <text:number>291.</text:number>
                      <text:p text:style-name="table_al"/>
                    </text:list-item>
                  </text:list>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1-1-1">
                    <text:list-item text:style-override="id1-3-2-4-5-1-9-311-1-1-1">
                      <text:number>292.</text:number>
                      <text:p text:style-name="table_al"/>
                    </text:list-item>
                  </text:list>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2-1-1">
                    <text:list-item text:style-override="id1-3-2-4-5-1-9-312-1-1-1">
                      <text:number>293.</text:number>
                      <text:p text:style-name="table_al"/>
                    </text:list-item>
                  </text:list>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3-1-1">
                    <text:list-item text:style-override="id1-3-2-4-5-1-9-313-1-1-1">
                      <text:number>294.</text:number>
                      <text:p text:style-name="table_al"/>
                    </text:list-item>
                  </text:list>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4-1-1">
                    <text:list-item text:style-override="id1-3-2-4-5-1-9-314-1-1-1">
                      <text:number>295.</text:number>
                      <text:p text:style-name="table_al"/>
                    </text:list-item>
                  </text:list>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5-1-1">
                    <text:list-item text:style-override="id1-3-2-4-5-1-9-315-1-1-1">
                      <text:number>296.</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16-1-1">
                    <text:list-item text:style-override="id1-3-2-4-5-1-9-316-1-1-1">
                      <text:number>297.</text:number>
                      <text:p text:style-name="table_al"/>
                    </text:list-item>
                  </text:list>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 Personee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1 Personele regelingen en besluiten</text:span>
                  </text:p>
                </table:table-cell>
              </table:table-row>
              <table:table-row table:style-name="row">
                <table:table-cell table:style-name="cell_frame_all" table:number-rows-spanned="1" table:number-columns-spanned="1">
                  <text:list text:style-name="id1-3-2-4-5-1-9-319-1-1">
                    <text:list-item text:style-override="id1-3-2-4-5-1-9-319-1-1-1">
                      <text:number>298.</text:number>
                      <text:p text:style-name="table_al"/>
                    </text:list-item>
                  </text:list>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20-1-1">
                    <text:list-item text:style-override="id1-3-2-4-5-1-9-320-1-1-1">
                      <text:number>299.</text:number>
                      <text:p text:style-name="table_al"/>
                    </text:list-item>
                  </text:list>
                </table:table-cell>
                <table:table-cell table:style-name="cell_frame_all" table:number-rows-spanned="1" table:number-columns-spanned="1">
                  <text:p text:style-name="table_al">openstellen van vacatures, werving en selectie</text:p>
                </table:table-cell>
                <table:table-cell table:style-name="cell_frame_all" table:number-rows-spanned="1" table:number-columns-spanned="1"/>
                <table:table-cell table:style-name="cell_frame_all" table:number-rows-spanned="1" table:number-columns-spanned="1">
                  <text:p text:style-name="table_al">i.o.m. manager A en m.u.v. de functie manager A,B C en D,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1-1-1">
                    <text:list-item text:style-override="id1-3-2-4-5-1-9-321-1-1-1">
                      <text:number>300.</text:number>
                      <text:p text:style-name="table_al"/>
                    </text:list-item>
                  </text:list>
                </table:table-cell>
                <table:table-cell table:style-name="cell_frame_all" table:number-rows-spanned="1" table:number-columns-spanned="1">
                  <text:p text:style-name="table_al">openstellen van vacatures, werving en selectie </text:p>
                </table:table-cell>
                <table:table-cell table:style-name="cell_frame_all" table:number-rows-spanned="1" table:number-columns-spanned="1"/>
                <table:table-cell table:style-name="cell_frame_all" table:number-rows-spanned="1" table:number-columns-spanned="1">
                  <text:p text:style-name="table_al">In de selectieprocedure voor de functie manager B, C,D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22-1-1">
                    <text:list-item text:style-override="id1-3-2-4-5-1-9-322-1-1-1">
                      <text:number>301.</text:number>
                      <text:p text:style-name="table_al"/>
                    </text:list-item>
                  </text:list>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3-1-1">
                    <text:list-item text:style-override="id1-3-2-4-5-1-9-323-1-1-1">
                      <text:number>302.</text:number>
                      <text:p text:style-name="table_al"/>
                    </text:list-item>
                  </text:list>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4-1-1">
                    <text:list-item text:style-override="id1-3-2-4-5-1-9-324-1-1-1">
                      <text:number>303.</text:number>
                      <text:p text:style-name="table_al"/>
                    </text:list-item>
                  </text:list>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5-1-1">
                    <text:list-item text:style-override="id1-3-2-4-5-1-9-325-1-1-1">
                      <text:number>304.</text:number>
                      <text:p text:style-name="table_al"/>
                    </text:list-item>
                  </text:list>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o.m. manager A en m.u.v. de functie manager A,B C en D,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6-1-1">
                    <text:list-item text:style-override="id1-3-2-4-5-1-9-326-1-1-1">
                      <text:number>305.</text:number>
                      <text:p text:style-name="table_al"/>
                    </text:list-item>
                  </text:list>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 In de selectieprocedure voor de functie manager B, C,D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27-1-1">
                    <text:list-item text:style-override="id1-3-2-4-5-1-9-327-1-1-1">
                      <text:number>306.</text:number>
                      <text:p text:style-name="table_al"/>
                    </text:list-item>
                  </text:list>
                </table:table-cell>
                <table:table-cell table:style-name="cell_frame_all" table:number-rows-spanned="1" table:number-columns-spanned="1">
                  <text:p text:style-name="table_al">Overeenkomen salaris bij aanstelling en toelagen</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8-1-1">
                    <text:list-item text:style-override="id1-3-2-4-5-1-9-328-1-1-1">
                      <text:number>307.</text:number>
                      <text:p text:style-name="table_al"/>
                    </text:list-item>
                  </text:list>
                </table:table-cell>
                <table:table-cell table:style-name="cell_frame_all" table:number-rows-spanned="1" table:number-columns-spanned="1">
                  <text:p text:style-name="table_al">Het maken van afspraken over werktijden en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29-1-1">
                    <text:list-item text:style-override="id1-3-2-4-5-1-9-329-1-1-1">
                      <text:number>308.</text:number>
                      <text:p text:style-name="table_al"/>
                    </text:list-item>
                  </text:list>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0-1-1">
                    <text:list-item text:style-override="id1-3-2-4-5-1-9-330-1-1-1">
                      <text:number>309.</text:number>
                      <text:p text:style-name="table_al"/>
                    </text:list-item>
                  </text:list>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Medewerker dienstverlening C</text:p>
                </table:table-cell>
              </table:table-row>
              <table:table-row table:style-name="row">
                <table:table-cell table:style-name="cell_frame_all" table:number-rows-spanned="1" table:number-columns-spanned="1">
                  <text:list text:style-name="id1-3-2-4-5-1-9-331-1-1">
                    <text:list-item text:style-override="id1-3-2-4-5-1-9-331-1-1-1">
                      <text:number>310.</text:number>
                      <text:p text:style-name="table_al"/>
                    </text:list-item>
                  </text:list>
                </table:table-cell>
                <table:table-cell table:style-name="cell_frame_all" table:number-rows-spanned="1" table:number-columns-spanned="1">
                  <text:p text:style-name="table_al">Overeenkomen van het opnemen va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2-1-1">
                    <text:list-item text:style-override="id1-3-2-4-5-1-9-332-1-1-1">
                      <text:number>311.</text:number>
                      <text:p text:style-name="table_al"/>
                    </text:list-item>
                  </text:list>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3-1-1">
                    <text:list-item text:style-override="id1-3-2-4-5-1-9-333-1-1-1">
                      <text:number>312.</text:number>
                      <text:p text:style-name="table_al"/>
                    </text:list-item>
                  </text:list>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4-1-1">
                    <text:list-item text:style-override="id1-3-2-4-5-1-9-334-1-1-1">
                      <text:number>313.</text:number>
                      <text:p text:style-name="table_al"/>
                    </text:list-item>
                  </text:list>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5-1-1">
                    <text:list-item text:style-override="id1-3-2-4-5-1-9-335-1-1-1">
                      <text:number>314.</text:number>
                      <text:p text:style-name="table_al"/>
                    </text:list-item>
                  </text:list>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336-1-1">
                    <text:list-item text:style-override="id1-3-2-4-5-1-9-336-1-1-1">
                      <text:number>315.</text:number>
                      <text:p text:style-name="table_al"/>
                    </text:list-item>
                  </text:list>
                </table:table-cell>
                <table:table-cell table:style-name="cell_frame_all" table:number-rows-spanned="1" table:number-columns-spanned="1">
                  <text:p text:style-name="table_al">Opzeggen arbeidsovereenkomst, wegens (vroeg)pensioen, (gedeeltelijke) ongeschiktheid,</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 i.o.m. manager A en m.u.v. de functie manager A,B C en D, beleidsadviseur A, projectleider A.</text:p>
                  <text:p text:style-name="table_al">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37-1-1">
                    <text:list-item text:style-override="id1-3-2-4-5-1-9-337-1-1-1">
                      <text:number>316.</text:number>
                      <text:p text:style-name="table_al"/>
                    </text:list-item>
                  </text:list>
                </table:table-cell>
                <table:table-cell table:style-name="cell_frame_all" table:number-rows-spanned="1" table:number-columns-spanned="1">
                  <text:p text:style-name="table_al"> Opzeggen arbeidsovereenkomst, wegens (vroeg)pensioen, (gedeeltelijke) ongeschiktheid,</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38-1-1">
                    <text:list-item text:style-override="id1-3-2-4-5-1-9-338-1-1-1">
                      <text:number>317.</text:number>
                      <text:p text:style-name="table_al"/>
                    </text:list-item>
                  </text:list>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39-1-1">
                    <text:list-item text:style-override="id1-3-2-4-5-1-9-339-1-1-1">
                      <text:number>318.</text:number>
                      <text:p text:style-name="table_al"/>
                    </text:list-item>
                  </text:list>
                </table:table-cell>
                <table:table-cell table:style-name="cell_frame_all" table:number-rows-spanned="1" table:number-columns-spanned="1">
                  <text:p text:style-name="table_al">Ontslag ambtenaar op overige gronden</text:p>
                </table:table-cell>
                <table:table-cell table:style-name="cell_frame_all" table:number-rows-spanned="1" table:number-columns-spanned="1">
                  <text:p text:style-name="table_al">Artikel 7:669 lid 3 sub c t/m h BW</text:p>
                </table:table-cell>
                <table:table-cell table:style-name="cell_frame_all" table:number-rows-spanned="1" table:number-columns-spanned="1">
                  <text:p text:style-name="table_al">i.o.m. manager A en m.u.v. de functie manager A,B en C, beleidsadviseur A, projectleider A.</text:p>
                  <text:p text:style-name="table_al">De kantonrechterprocedur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0-1-1">
                    <text:list-item text:style-override="id1-3-2-4-5-1-9-340-1-1-1">
                      <text:number>319.</text:number>
                      <text:p text:style-name="table_al"/>
                    </text:list-item>
                  </text:list>
                </table:table-cell>
                <table:table-cell table:style-name="cell_frame_all" table:number-rows-spanned="1" table:number-columns-spanned="1">
                  <text:p text:style-name="table_al">Ontslag ambtenaar op overige gronden</text:p>
                </table:table-cell>
                <table:table-cell table:style-name="cell_frame_all" table:number-rows-spanned="1" table:number-columns-spanned="1">
                  <text:p text:style-name="table_al">Artikel 7:669 lid 3 sub c t/m h BW</text:p>
                </table:table-cell>
                <table:table-cell table:style-name="cell_frame_all" table:number-rows-spanned="1" table:number-columns-spanned="1">
                  <text:p text:style-name="table_al">De kantonrechterprocedur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41-1-1">
                    <text:list-item text:style-override="id1-3-2-4-5-1-9-341-1-1-1">
                      <text:number>320.</text:number>
                      <text:p text:style-name="table_al"/>
                    </text:list-item>
                  </text:list>
                </table:table-cell>
                <table:table-cell table:style-name="cell_frame_all" table:number-rows-spanned="1" table:number-columns-spanned="1">
                  <text:p text:style-name="table_al"> Aanzegging ontslag bij tijdelijke arbeidsovereenkomst voor (on)bepaalde tijd</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m.u.v.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2-1-1">
                    <text:list-item text:style-override="id1-3-2-4-5-1-9-342-1-1-1">
                      <text:number>321.</text:number>
                      <text:p text:style-name="table_al"/>
                    </text:list-item>
                  </text:list>
                </table:table-cell>
                <table:table-cell table:style-name="cell_frame_all" table:number-rows-spanned="1" table:number-columns-spanned="1">
                  <text:p text:style-name="table_al"> Aanzegging ontslag bij tijdelijke arbeidsovereenkomst voor (on)bepaalde tijd</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43-1-1">
                    <text:list-item text:style-override="id1-3-2-4-5-1-9-343-1-1-1">
                      <text:number>322.</text:number>
                      <text:p text:style-name="table_al"/>
                    </text:list-item>
                  </text:list>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4-1-1">
                    <text:list-item text:style-override="id1-3-2-4-5-1-9-344-1-1-1">
                      <text:number>323.</text:number>
                      <text:p text:style-name="table_al"/>
                    </text:list-item>
                  </text:list>
                </table:table-cell>
                <table:table-cell table:style-name="cell_frame_all" table:number-rows-spanned="1" table:number-columns-spanned="1">
                  <text:p text:style-name="table_al"> 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345-1-1">
                    <text:list-item text:style-override="id1-3-2-4-5-1-9-345-1-1-1">
                      <text:number>324.</text:number>
                      <text:p text:style-name="table_al"/>
                    </text:list-item>
                  </text:list>
                </table:table-cell>
                <table:table-cell table:style-name="cell_frame_all" table:number-rows-spanned="1" table:number-columns-spanned="1">
                  <text:p text:style-name="table_al"> 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6-1-1">
                    <text:list-item text:style-override="id1-3-2-4-5-1-9-346-1-1-1">
                      <text:number>325.</text:number>
                      <text:p text:style-name="table_al"/>
                    </text:list-item>
                  </text:list>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7-1-1">
                    <text:list-item text:style-override="id1-3-2-4-5-1-9-347-1-1-1">
                      <text:number>326.</text:number>
                      <text:p text:style-name="table_al"/>
                    </text:list-item>
                  </text:list>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348-1-1">
                    <text:list-item text:style-override="id1-3-2-4-5-1-9-348-1-1-1">
                      <text:number>327.</text:number>
                      <text:p text:style-name="table_al"/>
                    </text:list-item>
                  </text:list>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49-1-1">
                    <text:list-item text:style-override="id1-3-2-4-5-1-9-349-1-1-1">
                      <text:number>328.</text:number>
                      <text:p text:style-name="table_al"/>
                    </text:list-item>
                  </text:list>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50-1-1">
                    <text:list-item text:style-override="id1-3-2-4-5-1-9-350-1-1-1">
                      <text:number>329.</text:number>
                      <text:p text:style-name="table_al"/>
                    </text:list-item>
                  </text:list>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51-1-1">
                    <text:list-item text:style-override="id1-3-2-4-5-1-9-351-1-1-1">
                      <text:number>330.</text:number>
                      <text:p text:style-name="table_al"/>
                    </text:list-item>
                  </text:list>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352-1-1">
                    <text:list-item text:style-override="id1-3-2-4-5-1-9-352-1-1-1">
                      <text:number>331.</text:number>
                      <text:p text:style-name="table_al"/>
                    </text:list-item>
                  </text:list>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1">
                  <text:p text:style-name="table_al"> Overgangsregeling tot 1 januari 2022 regeling vervalt daarna geh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list text:style-name="id1-3-2-4-5-1-9-353-1-1">
                    <text:list-item text:style-override="id1-3-2-4-5-1-9-353-1-1-1">
                      <text:number>332.</text:number>
                      <text:p text:style-name="table_al"/>
                    </text:list-item>
                  </text:list>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2 Arbeidsomstandigheden</text:span> </text:p>
                </table:table-cell>
              </table:table-row>
              <table:table-row table:style-name="row">
                <table:table-cell table:style-name="cell_frame_all" table:number-rows-spanned="1" table:number-columns-spanned="1">
                  <text:list text:style-name="id1-3-2-4-5-1-9-355-1-1">
                    <text:list-item text:style-override="id1-3-2-4-5-1-9-355-1-1-1">
                      <text:number>333.</text:number>
                      <text:p text:style-name="table_al"/>
                    </text:list-item>
                  </text:list>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 IV is interventie</text:p>
                  <text:p text:style-name="table_al">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56-1-1">
                    <text:list-item text:style-override="id1-3-2-4-5-1-9-356-1-1-1">
                      <text:number>334.</text:number>
                      <text:p text:style-name="table_al"/>
                    </text:list-item>
                  </text:list>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Beleidsadviseur D</text:p>
                </table:table-cell>
              </table:table-row>
              <table:table-row table:style-name="row">
                <table:table-cell table:style-name="cell_frame_all" table:number-rows-spanned="1" table:number-columns-spanned="1">
                  <text:list text:style-name="id1-3-2-4-5-1-9-357-1-1">
                    <text:list-item text:style-override="id1-3-2-4-5-1-9-357-1-1-1">
                      <text:number>335.</text:number>
                      <text:p text:style-name="table_al"/>
                    </text:list-item>
                  </text:list>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58-1-1">
                    <text:list-item text:style-override="id1-3-2-4-5-1-9-358-1-1-1">
                      <text:number>336.</text:number>
                      <text:p text:style-name="table_al"/>
                    </text:list-item>
                  </text:list>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 Sociaa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1 Kinderopvang</text:span>
                  </text:p>
                </table:table-cell>
              </table:table-row>
              <table:table-row table:style-name="row">
                <table:table-cell table:style-name="cell_frame_all" table:number-rows-spanned="1" table:number-columns-spanned="1">
                  <text:list text:style-name="id1-3-2-4-5-1-9-361-1-1">
                    <text:list-item text:style-override="id1-3-2-4-5-1-9-361-1-1-1">
                      <text:number>337.</text:number>
                      <text:p text:style-name="table_al"/>
                    </text:list-item>
                  </text:list>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62-1-1">
                    <text:list-item text:style-override="id1-3-2-4-5-1-9-362-1-1-1">
                      <text:number>338.</text:number>
                      <text:p text:style-name="table_al"/>
                    </text:list-item>
                  </text:list>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Beleidsadviseur C, D en E</text:p>
                  <text:p text:style-name="table_al">Regiseur C, D en E</text:p>
                </table:table-cell>
              </table:table-row>
              <table:table-row table:style-name="row">
                <table:table-cell table:style-name="cell_frame_all" table:number-rows-spanned="1" table:number-columns-spanned="1">
                  <text:list text:style-name="id1-3-2-4-5-1-9-363-1-1">
                    <text:list-item text:style-override="id1-3-2-4-5-1-9-363-1-1-1">
                      <text:number>339.</text:number>
                      <text:p text:style-name="table_al"/>
                    </text:list-item>
                  </text:list>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zalen; </text:p>
                  <text:p text:style-name="table_al">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64-1-1">
                    <text:list-item text:style-override="id1-3-2-4-5-1-9-364-1-1-1">
                      <text:number>340.</text:number>
                      <text:p text:style-name="table_al"/>
                    </text:list-item>
                  </text:list>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1">
                  <text:p text:style-name="table_al">Richtlijn VNG:</text:p>
                  <text:p text:style-name="table_al">- Jeugdverpleegkundigen</text:p>
                  <text:p text:style-name="table_al">- GGD jeugdarts</text:p>
                  <text:p text:style-name="table_al">- Gezinscoach</text:p>
                  <text:p text:style-name="table_al">- VVE-toeleider of trajectconsu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65-1-1">
                    <text:list-item text:style-override="id1-3-2-4-5-1-9-365-1-1-1">
                      <text:number>341.</text:number>
                      <text:p text:style-name="table_al"/>
                    </text:list-item>
                  </text:list>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2 Leerplicht en leerlingenvervoer</text:span>
                  </text:p>
                </table:table-cell>
              </table:table-row>
              <table:table-row table:style-name="row">
                <table:table-cell table:style-name="cell_frame_all" table:number-rows-spanned="1" table:number-columns-spanned="1">
                  <text:list text:style-name="id1-3-2-4-5-1-9-367-1-1">
                    <text:list-item text:style-override="id1-3-2-4-5-1-9-367-1-1-1">
                      <text:number>342.</text:number>
                      <text:p text:style-name="table_al"/>
                    </text:list-item>
                  </text:list>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68-1-1">
                    <text:list-item text:style-override="id1-3-2-4-5-1-9-368-1-1-1">
                      <text:number>343.</text:number>
                      <text:p text:style-name="table_al"/>
                    </text:list-item>
                  </text:list>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69-1-1">
                    <text:list-item text:style-override="id1-3-2-4-5-1-9-369-1-1-1">
                      <text:number>344.</text:number>
                      <text:p text:style-name="table_al"/>
                    </text:list-item>
                  </text:list>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370-1-1">
                    <text:list-item text:style-override="id1-3-2-4-5-1-9-370-1-1-1">
                      <text:number>345.</text:number>
                      <text:p text:style-name="table_al"/>
                    </text:list-item>
                  </text:list>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371-1-1">
                    <text:list-item text:style-override="id1-3-2-4-5-1-9-371-1-1-1">
                      <text:number>346.</text:number>
                      <text:p text:style-name="table_al"/>
                    </text:list-item>
                  </text:list>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372-1-1">
                    <text:list-item text:style-override="id1-3-2-4-5-1-9-372-1-1-1">
                      <text:number>347.</text:number>
                      <text:p text:style-name="table_al"/>
                    </text:list-item>
                  </text:list>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373-1-1">
                    <text:list-item text:style-override="id1-3-2-4-5-1-9-373-1-1-1">
                      <text:number>348.</text:number>
                      <text:p text:style-name="table_al"/>
                    </text:list-item>
                  </text:list>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5.3 Re-integratie</text:p>
                </table:table-cell>
              </table:table-row>
              <table:table-row table:style-name="row">
                <table:table-cell table:style-name="cell_frame_all" table:number-rows-spanned="1" table:number-columns-spanned="1">
                  <text:list text:style-name="id1-3-2-4-5-1-9-375-1-1">
                    <text:list-item text:style-override="id1-3-2-4-5-1-9-375-1-1-1">
                      <text:number>349.</text:number>
                      <text:p text:style-name="table_al"/>
                    </text:list-item>
                  </text:list>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76-1-1">
                    <text:list-item text:style-override="id1-3-2-4-5-1-9-376-1-1-1">
                      <text:number>350.</text:number>
                      <text:p text:style-name="table_al"/>
                    </text:list-item>
                  </text:list>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77-1-1">
                    <text:list-item text:style-override="id1-3-2-4-5-1-9-377-1-1-1">
                      <text:number>351.</text:number>
                      <text:p text:style-name="table_al"/>
                    </text:list-item>
                  </text:list>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4 Jeugd</text:span>
                  </text:p>
                </table:table-cell>
              </table:table-row>
              <table:table-row table:style-name="row">
                <table:table-cell table:style-name="cell_frame_all" table:number-rows-spanned="1" table:number-columns-spanned="1">
                  <text:list text:style-name="id1-3-2-4-5-1-9-379-1-1">
                    <text:list-item text:style-override="id1-3-2-4-5-1-9-379-1-1-1">
                      <text:number>352.</text:number>
                      <text:p text:style-name="table_al"/>
                    </text:list-item>
                  </text:list>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Medewerker dienstverlening B/C</text:p>
                </table:table-cell>
              </table:table-row>
              <table:table-row table:style-name="row">
                <table:table-cell table:style-name="cell_frame_all" table:number-rows-spanned="1" table:number-columns-spanned="1">
                  <text:list text:style-name="id1-3-2-4-5-1-9-380-1-1">
                    <text:list-item text:style-override="id1-3-2-4-5-1-9-380-1-1-1">
                      <text:number>353.</text:number>
                      <text:p text:style-name="table_al"/>
                    </text:list-item>
                  </text:list>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list text:style-name="id1-3-2-4-5-1-9-381-1-1">
                    <text:list-item text:style-override="id1-3-2-4-5-1-9-381-1-1-1">
                      <text:number>354.</text:number>
                      <text:p text:style-name="table_al"/>
                    </text:list-item>
                  </text:list>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list text:style-name="id1-3-2-4-5-1-9-382-1-1">
                    <text:list-item text:style-override="id1-3-2-4-5-1-9-382-1-1-1">
                      <text:number>355.</text:number>
                      <text:p text:style-name="table_al"/>
                    </text:list-item>
                  </text:list>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E</text:p>
                </table:table-cell>
              </table:table-row>
              <table:table-row table:style-name="row">
                <table:table-cell table:style-name="cell_frame_all" table:number-rows-spanned="1" table:number-columns-spanned="1">
                  <text:list text:style-name="id1-3-2-4-5-1-9-383-1-1">
                    <text:list-item text:style-override="id1-3-2-4-5-1-9-383-1-1-1">
                      <text:number>356.</text:number>
                      <text:p text:style-name="table_al"/>
                    </text:list-item>
                  </text:list>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4-5-1-9-384-1-1">
                    <text:list-item text:style-override="id1-3-2-4-5-1-9-384-1-1-1">
                      <text:number>357.</text:number>
                      <text:p text:style-name="table_al"/>
                    </text:list-item>
                  </text:list>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385-1-1">
                    <text:list-item text:style-override="id1-3-2-4-5-1-9-385-1-1-1">
                      <text:number>358.</text:number>
                      <text:p text:style-name="table_al"/>
                    </text:list-item>
                  </text:list>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4-5-1-9-386-1-1">
                    <text:list-item text:style-override="id1-3-2-4-5-1-9-386-1-1-1">
                      <text:number>359.</text:number>
                      <text:p text:style-name="table_al"/>
                    </text:list-item>
                  </text:list>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4-5-1-9-387-1-1">
                    <text:list-item text:style-override="id1-3-2-4-5-1-9-387-1-1-1">
                      <text:number>360.</text:number>
                      <text:p text:style-name="table_al"/>
                    </text:list-item>
                  </text:list>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4-5-1-9-388-1-1">
                    <text:list-item text:style-override="id1-3-2-4-5-1-9-388-1-1-1">
                      <text:number>361.</text:number>
                      <text:p text:style-name="table_al"/>
                    </text:list-item>
                  </text:list>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4-5-1-9-389-1-1">
                    <text:list-item text:style-override="id1-3-2-4-5-1-9-389-1-1-1">
                      <text:number>362.</text:number>
                      <text:p text:style-name="table_al"/>
                    </text:list-item>
                  </text:list>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4-5-1-9-390-1-1">
                    <text:list-item text:style-override="id1-3-2-4-5-1-9-390-1-1-1">
                      <text:number>363.</text:number>
                      <text:p text:style-name="table_al"/>
                    </text:list-item>
                  </text:list>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 art.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91-1-1">
                    <text:list-item text:style-override="id1-3-2-4-5-1-9-391-1-1-1">
                      <text:number>364.</text:number>
                      <text:p text:style-name="table_al"/>
                    </text:list-item>
                  </text:list>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392-1-1">
                    <text:list-item text:style-override="id1-3-2-4-5-1-9-392-1-1-1">
                      <text:number>365.</text:number>
                      <text:p text:style-name="table_al"/>
                    </text:list-item>
                  </text:list>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93-1-1">
                    <text:list-item text:style-override="id1-3-2-4-5-1-9-393-1-1-1">
                      <text:number>366.</text:number>
                      <text:p text:style-name="table_al"/>
                    </text:list-item>
                  </text:list>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D.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text:p>
                </table:table-cell>
                <table:table-cell table:style-name="cell_frame_all" table:number-rows-spanned="1" table:number-columns-spanned="1">
                  <text:list text:style-name="id1-3-2-4-5-1-9-393-7-1">
                    <text:list-item text:style-override="id1-3-2-4-5-1-9-393-7-1-1">
                      <text:number>1.</text:number>
                      <text:p text:style-name="table_al">Manager D</text:p>
                    </text:list-item>
                  </text:list>
                </table:table-cell>
              </table:table-row>
              <table:table-row table:style-name="row">
                <table:table-cell table:style-name="cell_frame_all" table:number-rows-spanned="1" table:number-columns-spanned="1">
                  <text:list text:style-name="id1-3-2-4-5-1-9-394-1-1">
                    <text:list-item text:style-override="id1-3-2-4-5-1-9-394-1-1-1">
                      <text:number>367.</text:number>
                      <text:p text:style-name="table_al"/>
                    </text:list-item>
                  </text:list>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 </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list text:style-name="id1-3-2-4-5-1-9-395-1-1">
                    <text:list-item text:style-override="id1-3-2-4-5-1-9-395-1-1-1">
                      <text:number>368.</text:number>
                      <text:p text:style-name="table_al"/>
                    </text:list-item>
                  </text:list>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list text:style-name="id1-3-2-4-5-1-9-396-1-1">
                    <text:list-item text:style-override="id1-3-2-4-5-1-9-396-1-1-1">
                      <text:number>369.</text:number>
                      <text:p text:style-name="table_al"/>
                    </text:list-item>
                  </text:list>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397-1-1">
                    <text:list-item text:style-override="id1-3-2-4-5-1-9-397-1-1-1">
                      <text:number>370.</text:number>
                      <text:p text:style-name="table_al"/>
                    </text:list-item>
                  </text:list>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398-1-1">
                    <text:list-item text:style-override="id1-3-2-4-5-1-9-398-1-1-1">
                      <text:number>371.</text:number>
                      <text:p text:style-name="table_al"/>
                    </text:list-item>
                  </text:list>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1">
                  <text:p text:style-name="table_al">De Manager D beoordeelt of de aanwezigheid van de zorgverlener bij de hoorzitting noodzakelijk is. </text:p>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 </text:p>
                  <text:p text:style-name="table_al">Beleidsadviseur C</text:p>
                </table:table-cell>
              </table:table-row>
              <table:table-row table:style-name="row">
                <table:table-cell table:style-name="cell_frame_all" table:number-rows-spanned="1" table:number-columns-spanned="1">
                  <text:list text:style-name="id1-3-2-4-5-1-9-399-1-1">
                    <text:list-item text:style-override="id1-3-2-4-5-1-9-399-1-1-1">
                      <text:number>372.</text:number>
                      <text:p text:style-name="table_al"/>
                    </text:list-item>
                  </text:list>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00-1-1">
                    <text:list-item text:style-override="id1-3-2-4-5-1-9-400-1-1-1">
                      <text:number>373.</text:number>
                      <text:p text:style-name="table_al"/>
                    </text:list-item>
                  </text:list>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5 Bijstand</text:span>
                  </text:p>
                </table:table-cell>
              </table:table-row>
              <table:table-row table:style-name="row">
                <table:table-cell table:style-name="cell_frame_all" table:number-rows-spanned="1" table:number-columns-spanned="1">
                  <text:list text:style-name="id1-3-2-4-5-1-9-402-1-1">
                    <text:list-item text:style-override="id1-3-2-4-5-1-9-402-1-1-1">
                      <text:number>374.</text:number>
                      <text:p text:style-name="table_al"/>
                    </text:list-item>
                  </text:list>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wet+</text:p>
                  <text:p text:style-name="table_al">Art. 7 &amp; 8 verordening sociaal domein gemeente Meppel</text:p>
                  <text:p text:style-name="table_al">art. 5, 15 Ioaw en Ioaz;</text:p>
                  <text:p text:style-name="table_al">art. 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03-1-1">
                    <text:list-item text:style-override="id1-3-2-4-5-1-9-403-1-1-1">
                      <text:number>375.</text:number>
                      <text:p text:style-name="table_al"/>
                    </text:list-item>
                  </text:list>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04-1-1">
                    <text:list-item text:style-override="id1-3-2-4-5-1-9-404-1-1-1">
                      <text:number>376.</text:number>
                      <text:p text:style-name="table_al"/>
                    </text:list-item>
                  </text:list>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05-1-1">
                    <text:list-item text:style-override="id1-3-2-4-5-1-9-405-1-1-1">
                      <text:number>377.</text:number>
                      <text:p text:style-name="table_al"/>
                    </text:list-item>
                  </text:list>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06-1-1">
                    <text:list-item text:style-override="id1-3-2-4-5-1-9-406-1-1-1">
                      <text:number>378.</text:number>
                      <text:p text:style-name="table_al"/>
                    </text:list-item>
                  </text:list>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07-1-1">
                    <text:list-item text:style-override="id1-3-2-4-5-1-9-407-1-1-1">
                      <text:number>379.</text:number>
                      <text:p text:style-name="table_al"/>
                    </text:list-item>
                  </text:list>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ext:p text:style-name="table_al">Art 92.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08-1-1">
                    <text:list-item text:style-override="id1-3-2-4-5-1-9-408-1-1-1">
                      <text:number>380.</text:number>
                      <text:p text:style-name="table_al"/>
                    </text:list-item>
                  </text:list>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list text:style-name="id1-3-2-4-5-1-9-409-1-1">
                    <text:list-item text:style-override="id1-3-2-4-5-1-9-409-1-1-1">
                      <text:number>381.</text:number>
                      <text:p text:style-name="table_al"/>
                    </text:list-item>
                  </text:list>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list text:style-name="id1-3-2-4-5-1-9-410-1-1">
                    <text:list-item text:style-override="id1-3-2-4-5-1-9-410-1-1-1">
                      <text:number>382.</text:number>
                      <text:p text:style-name="table_al"/>
                    </text:list-item>
                  </text:list>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7 lid 1 en 2, 17a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11-1-1">
                    <text:list-item text:style-override="id1-3-2-4-5-1-9-411-1-1-1">
                      <text:number>383.</text:number>
                      <text:p text:style-name="table_al"/>
                    </text:list-item>
                  </text:list>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12-1-1">
                    <text:list-item text:style-override="id1-3-2-4-5-1-9-412-1-1-1">
                      <text:number>384.</text:number>
                      <text:p text:style-name="table_al"/>
                    </text:list-item>
                  </text:list>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13-1-1">
                    <text:list-item text:style-override="id1-3-2-4-5-1-9-413-1-1-1">
                      <text:number>385.</text:number>
                      <text:p text:style-name="table_al"/>
                    </text:list-item>
                  </text:list>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list text:style-name="id1-3-2-4-5-1-9-414-1-1">
                    <text:list-item text:style-override="id1-3-2-4-5-1-9-414-1-1-1">
                      <text:number>386.</text:number>
                      <text:p text:style-name="table_al"/>
                    </text:list-item>
                  </text:list>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15-1-1">
                    <text:list-item text:style-override="id1-3-2-4-5-1-9-415-1-1-1">
                      <text:number>387.</text:number>
                      <text:p text:style-name="table_al"/>
                    </text:list-item>
                  </text:list>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16-1-1">
                    <text:list-item text:style-override="id1-3-2-4-5-1-9-416-1-1-1">
                      <text:number>388.</text:number>
                      <text:p text:style-name="table_al"/>
                    </text:list-item>
                  </text:list>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17-1-1">
                    <text:list-item text:style-override="id1-3-2-4-5-1-9-417-1-1-1">
                      <text:number>389.</text:number>
                      <text:p text:style-name="table_al"/>
                    </text:list-item>
                  </text:list>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18-1-1">
                    <text:list-item text:style-override="id1-3-2-4-5-1-9-418-1-1-1">
                      <text:number>390.</text:number>
                      <text:p text:style-name="table_al"/>
                    </text:list-item>
                  </text:list>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ext:p text:style-name="table_al">Beleidsregels verhaal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19-1-1">
                    <text:list-item text:style-override="id1-3-2-4-5-1-9-419-1-1-1">
                      <text:number>391.</text:number>
                      <text:p text:style-name="table_al"/>
                    </text:list-item>
                  </text:list>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20-1-1">
                    <text:list-item text:style-override="id1-3-2-4-5-1-9-420-1-1-1">
                      <text:number>392.</text:number>
                      <text:p text:style-name="table_al"/>
                    </text:list-item>
                  </text:list>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21-1-1">
                    <text:list-item text:style-override="id1-3-2-4-5-1-9-421-1-1-1">
                      <text:number>393.</text:number>
                      <text:p text:style-name="table_al"/>
                    </text:list-item>
                  </text:list>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22-1-1">
                    <text:list-item text:style-override="id1-3-2-4-5-1-9-422-1-1-1">
                      <text:number>394.</text:number>
                      <text:p text:style-name="table_al"/>
                    </text:list-item>
                  </text:list>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23-1-1">
                    <text:list-item text:style-override="id1-3-2-4-5-1-9-423-1-1-1">
                      <text:number>395.</text:number>
                      <text:p text:style-name="table_al"/>
                    </text:list-item>
                  </text:list>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24-1-1">
                    <text:list-item text:style-override="id1-3-2-4-5-1-9-424-1-1-1">
                      <text:number>396.</text:number>
                      <text:p text:style-name="table_al"/>
                    </text:list-item>
                  </text:list>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25-1-1">
                    <text:list-item text:style-override="id1-3-2-4-5-1-9-425-1-1-1">
                      <text:number>397.</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list text:style-name="id1-3-2-4-5-1-9-426-1-1">
                    <text:list-item text:style-override="id1-3-2-4-5-1-9-426-1-1-1">
                      <text:number>398.</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list text:style-name="id1-3-2-4-5-1-9-427-1-1">
                    <text:list-item text:style-override="id1-3-2-4-5-1-9-427-1-1-1">
                      <text:number>399.</text:number>
                      <text:p text:style-name="table_al"/>
                    </text:list-item>
                  </text:list>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 77 en 78 Participatiewet</text:p>
                  <text:p text:style-name="table_al">art. 54 en 55 Ioaw / Ioaz, art.54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list text:style-name="id1-3-2-4-5-1-9-428-1-1">
                    <text:list-item text:style-override="id1-3-2-4-5-1-9-428-1-1-1">
                      <text:number>400.</text:number>
                      <text:p text:style-name="table_al"/>
                    </text:list-item>
                  </text:list>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kosten Ioaw/Ioaz/Bbz 200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list text:style-name="id1-3-2-4-5-1-9-429-1-1">
                    <text:list-item text:style-override="id1-3-2-4-5-1-9-429-1-1-1">
                      <text:number>401.</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list text:style-name="id1-3-2-4-5-1-9-430-1-1">
                    <text:list-item text:style-override="id1-3-2-4-5-1-9-430-1-1-1">
                      <text:number>402.</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 </text:p>
                  <text:p text:style-name="table_al">Art. 81, 100 en 1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Medewerker dienstverlening B, C en D</text:p>
                </table:table-cell>
              </table:table-row>
              <table:table-row table:style-name="row">
                <table:table-cell table:style-name="cell_frame_all" table:number-rows-spanned="1" table:number-columns-spanned="1">
                  <text:list text:style-name="id1-3-2-4-5-1-9-431-1-1">
                    <text:list-item text:style-override="id1-3-2-4-5-1-9-431-1-1-1">
                      <text:number>403.</text:number>
                      <text:p text:style-name="table_al"/>
                    </text:list-item>
                  </text:list>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32-1-1">
                    <text:list-item text:style-override="id1-3-2-4-5-1-9-432-1-1-1">
                      <text:number>404.</text:number>
                      <text:p text:style-name="table_al"/>
                    </text:list-item>
                  </text:list>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4-5-1-9-433-1-1">
                    <text:list-item text:style-override="id1-3-2-4-5-1-9-433-1-1-1">
                      <text:number>405.</text:number>
                      <text:p text:style-name="table_al"/>
                    </text:list-item>
                  </text:list>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4-5-1-9-434-1-1">
                    <text:list-item text:style-override="id1-3-2-4-5-1-9-434-1-1-1">
                      <text:number>406.</text:number>
                      <text:p text:style-name="table_al"/>
                    </text:list-item>
                  </text:list>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4-5-1-9-435-1-1">
                    <text:list-item text:style-override="id1-3-2-4-5-1-9-435-1-1-1">
                      <text:number>407.</text:number>
                      <text:p text:style-name="table_al"/>
                    </text:list-item>
                  </text:list>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4-5-1-9-436-1-1">
                    <text:list-item text:style-override="id1-3-2-4-5-1-9-436-1-1-1">
                      <text:number>408.</text:number>
                      <text:p text:style-name="table_al"/>
                    </text:list-item>
                  </text:list>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6 Schuldhulp</text:span>
                  </text:p>
                </table:table-cell>
              </table:table-row>
              <table:table-row table:style-name="row">
                <table:table-cell table:style-name="cell_frame_all" table:number-rows-spanned="1" table:number-columns-spanned="1">
                  <text:list text:style-name="id1-3-2-4-5-1-9-438-1-1">
                    <text:list-item text:style-override="id1-3-2-4-5-1-9-438-1-1-1">
                      <text:number>409.</text:number>
                      <text:p text:style-name="table_al"/>
                    </text:list-item>
                  </text:list>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39-1-1">
                    <text:list-item text:style-override="id1-3-2-4-5-1-9-439-1-1-1">
                      <text:number>410.</text:number>
                      <text:p text:style-name="table_al"/>
                    </text:list-item>
                  </text:list>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440-1-1">
                    <text:list-item text:style-override="id1-3-2-4-5-1-9-440-1-1-1">
                      <text:number>411.</text:number>
                      <text:p text:style-name="table_al"/>
                    </text:list-item>
                  </text:list>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list text:style-name="id1-3-2-4-5-1-9-441-1-1">
                    <text:list-item text:style-override="id1-3-2-4-5-1-9-441-1-1-1">
                      <text:number>412.</text:number>
                      <text:p text:style-name="table_al"/>
                    </text:list-item>
                  </text:list>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7 Maatschappelijke ondersteuning</text:span>
                  </text:p>
                </table:table-cell>
              </table:table-row>
              <table:table-row table:style-name="row">
                <table:table-cell table:style-name="cell_frame_all" table:number-rows-spanned="1" table:number-columns-spanned="1">
                  <text:list text:style-name="id1-3-2-4-5-1-9-443-1-1">
                    <text:list-item text:style-override="id1-3-2-4-5-1-9-443-1-1-1">
                      <text:number>413.</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Artikel 7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list text:style-name="id1-3-2-4-5-1-9-444-1-1">
                    <text:list-item text:style-override="id1-3-2-4-5-1-9-444-1-1-1">
                      <text:number>414.</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Artikel 2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45-1-1">
                    <text:list-item text:style-override="id1-3-2-4-5-1-9-445-1-1-1">
                      <text:number>415.</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1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46-1-1">
                    <text:list-item text:style-override="id1-3-2-4-5-1-9-446-1-1-1">
                      <text:number>416.</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47-1-1">
                    <text:list-item text:style-override="id1-3-2-4-5-1-9-447-1-1-1">
                      <text:number>417.</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48-1-1">
                    <text:list-item text:style-override="id1-3-2-4-5-1-9-448-1-1-1">
                      <text:number>418.</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ext:p text:style-name="table_al">art. 160 Gemeent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49-1-1">
                    <text:list-item text:style-override="id1-3-2-4-5-1-9-449-1-1-1">
                      <text:number>419</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50-1-1">
                    <text:list-item text:style-override="id1-3-2-4-5-1-9-450-1-1-1">
                      <text:number>420.</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list text:style-name="id1-3-2-4-5-1-9-451-1-1">
                    <text:list-item text:style-override="id1-3-2-4-5-1-9-451-1-1-1">
                      <text:number>421.</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list text:style-name="id1-3-2-4-5-1-9-452-1-1">
                    <text:list-item text:style-override="id1-3-2-4-5-1-9-452-1-1-1">
                      <text:number>422.</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list text:style-name="id1-3-2-4-5-1-9-453-1-1">
                    <text:list-item text:style-override="id1-3-2-4-5-1-9-453-1-1-1">
                      <text:number>423.</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list text:style-name="id1-3-2-4-5-1-9-454-1-1">
                    <text:list-item text:style-override="id1-3-2-4-5-1-9-454-1-1-1">
                      <text:number>424.</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
            <text:p text:style-name="table_bottom"/>
          </text:section>
        </text:section>
        <text:section text:name="nota-toelichting_id1-3-2-5" text:style-name="nota-toelichting">
          <text:p text:style-name="kop_level0"><text:span text:style-name="label">Nota van toelichting</text:span> <text:span text:style-name="nr"/> </text:p>
          <text:p text:style-name="al">
          <text:span text:style-name="nadrukvet">Toelichting op het Mandaat, volmacht en </text:span>
          <text:span text:style-name="nadrukvet">machtigingbesluit</text:span>
          <text:span text:style-name="nadrukvet"> gemeente Meppel </text:span>
        </text:p>
          <text:p text:style-name="al"/>
          <text:p text:style-name="al">Bestuurlijke visie op mandaat </text:p>
          <text:p text:style-name="al">
          <text:span text:style-name="nadrukvet">Praktisch werken </text:span>
        </text:p>
          <text:p text:style-name="al">Mandaat is een praktische vorm om besluiten nemen op een efficiënte klantgerichte manier. Omdat niet de bestuurders maar deskundige medewerkers kijken naar de te nemen beslissingen en de onderbouwing daarvan komt dit de snelheid en de kwaliteit ten goede.</text:p>
          <text:p text:style-name="al"/>
          <text:p text:style-name="al">Mandaat kan omschreven worden als de bevoegdheid om namens een bestuursorgaan besluiten te nemen. Hierbij blijft de mandaatgever (het bestuursorgaan) niet alleen bevoegd om zelf te beslissen, maar hij blijft ook volledig verantwoordelijk voor alles wat de gemandateerde heeft gedaan of nagelaten binnen de grenzen van het verleende mandaat. In een enkel geval blijft het bestuursorgaan zelfs ook verantwoordelijk voor activiteiten verricht buiten de grenzen van het mandaat. Dit dient dan per geval te worden beoordeeld. Bij mandaatverlening is geen wettelijke grondslag nodig omdat er geen verschuiving van bevoegd- en verantwoordelijkheden van het bestuursorgaan naar de gemandateerde plaatsvindt.</text:p>
          <text:p text:style-name="al"/>
          <text:p text:style-name="al">
          <text:span text:style-name="nadrukvet">Belangrijke beslissingen door bestuurders te nemen </text:span>
        </text:p>
          <text:p text:style-name="al">Maar, bestuurders zijn er om knopen door te hakken. Dus zodra een beslissing ingrijpende gevolgen heeft voor de betrokkene of voor de gemeente moet die beslissing op bestuurlijk niveau genomen kunnen worden. Bij mandaat hebben bestuurders daarom ook altijd de bevoegdheid om zelf te beslissen.</text:p>
          <text:p text:style-name="al"/>
          <text:p text:style-name="al">
          <text:span text:style-name="nadrukvet">Politieke sensitiviteit van groot belang </text:span>
        </text:p>
          <text:p text:style-name="al">Het zelfde geldt voor besluiten die politiek gevoelig zijn. Bestuurders zijn altijd ten volle verantwoordelijk voor het gevoerde beleid en de genomen beslissingen. Daarom is het van belang dat zij in positie gebracht worden om die verantwoordelijkheid waar te maken. Dat vertrouwen om in positie te worden gebracht moet door de organisatie waargemaakt worden. Er zit een wederkerigheid in het geven van vertrouwen van het bestuur aan de organisatie; daarbij hoort ook het terugrapporteren en tijdig op de hoogte stellen van de betrokken bestuurder van consequenties van besluiten en overleg voordat besluiten worden genomen. De kwestie kan dan alsnog geagendeerd worden voor besluitvorming door het bestuursorgaan zelf, in plaats van mandaat.</text:p>
          <text:p text:style-name="al"/>
          <text:p text:style-name="al">
          <text:span text:style-name="nadrukvet">Samenwerking bestuur en ambtenaren </text:span>
        </text:p>
          <text:p text:style-name="al">Het komt daarom aan op een goed samenspel tussen ambtelijke organisatie en bestuurders. Daarin speelt vertrouwen een cruciale rol. De bestuurders moeten er te allen tijde van op aan kunnen dat zij door hun medewerkers worden ingelicht over besluiten met een politieke gevoeligheid of een groot belang. </text:p>
          <text:p text:style-name="al"/>
          <text:p text:style-name="al">Enerzijds kan de goede samenwerking worden geregeld door in het mandaatbesluit te bepalen welke bevoegdheden op ambtelijk niveau mogen worden uitgevoerd. Dit betekent automatisch dat andere bevoegdheden dus niet! door ambtenaren mogen worden uitgevoerd. </text:p>
          <text:p text:style-name="al"/>
          <text:p text:style-name="al"/>
          <text:p text:style-name="al">Anderzijds gaat het om vertrouwen wat niet met regels kan worden afgedwongen. Dit vertrouwen kan worden bevorderd door een aantal maatregelen die we treffen en afspraken die we als bestuur en ambtelijke organisatie met elkaar maken. Het is van belang dat de organisatie werk maakt van de afspraken en maatregelen: “vertrouwen komt te voet en gaat te paard” zegt men wel eens.</text:p>
          <text:p text:style-name="al"/>
          <text:p text:style-name="al">
          <text:span text:style-name="nadrukvet">Teammanagers de spil </text:span>
        </text:p>
          <text:p text:style-name="al">In de lijn van mandatering zitten meestal Teammanagers of managers. Van hen wordt in het bijzonder verwacht dat ze een antenne hebben voor politiek gevoelige onderwerpen. Daarom is het bij uitstek aan hen om de in mandaat verleende bevoegdheid niet uit te (laten) oefenen in gevallen van politieke gevoeligheid, maar dat aan de bestuurders over te laten. In geval van twijfel voert de Teammanager altijd overleg met de portefeuillehouder. Op deze manier is de portefeuillehouder ook bij afdoening in mandaat op de hoogte van wat er speelt. </text:p>
          <text:p text:style-name="al"/>
          <text:p text:style-name="al">Taken die op een lager functioneel niveau dan Teammanager zijn gemandateerd, zoals bijvoorbeeld het nemen van besluiten in individuele situaties worden onder de verantwoordelijkheid van de Teammanager uitgevoerd. Van de Teammanager verwachten we dan ook toezicht op de in mandaat genomen besluiten per dag of per week. Ook hoort daarbij dat hij zijn medewerkers alert maakt op politiek gevoelige onderwerpen.</text:p>
          <text:p text:style-name="al"/>
          <text:p text:style-name="al">
          <text:span text:style-name="nadrukvet">Grip </text:span>
        </text:p>
          <text:p text:style-name="al">Het bestuur zit er om te sturen. Het is dan ook noodzakelijk om het bestuur grip te geven op de gang van zaken in de organisatie. Wat wordt er allemaal ambtelijk besloten? Wat zijn de ontwikkelingen in die besluiten? Worden het er meer of minder? Levert het veel klachten of bezwaren op van burgers? Wat zegt de productie van besluiten over de te realiseren doelen uit bestuurlijke programma’s zoals bijvoorbeeld College-uitvoeringsplan en begroting? Het is zaak dat de organisatie het bestuur daarover geïnformeerd houdt.</text:p>
          <text:p text:style-name="al"/>
          <text:p text:style-name="al">
          <text:span text:style-name="nadrukvet">Mandaatverlening </text:span>
        </text:p>
          <text:p text:style-name="al">Wanneer mandaat niet wettelijk is uitgesloten en de aard van de bevoegdheid mandatering van de bevoegdheid niet in de weg staat dan is de mandaatverlening geïmpliceerd in de aan het bestuursorgaan toekomende bestuursrechtelijke bevoegdheid. In het tweede lid van artikel 10:3 Awb wordt aangegeven in welke gevallen de aard van de bevoegdheid zich in ieder geval tegen mandaatverlening zal verzetten. Daarnaast zal in elke situatie moeten worden beoordeeld of een bepaald mandaat zich wel verdraagt met de wettelijke regeling. De beslissing om een ander te machtigen om een bevoegdheid uit te oefenen is een op (publiekrechtelijk) rechtsgevolg gerichte rechtshandeling. Dat betekent dat als zo’n beslissing door een bestuursorgaan wordt genomen en op schrift wordt gesteld, we te maken hebben met een besluit in de zin van de Awb. Dat besluit strekt ertoe dat de gemandateerde zich tegenover de burger kan gedragen als vertegenwoordiger van de mandaatgever en dat zijn handelingen in principe tegenover de burger tot binding van de mandaatgever leidt. </text:p>
          <text:p text:style-name="al"/>
          <text:p text:style-name="al">Ingevolge artikel 10:5 Awb wordt bij het verlenen van een algemeen mandaaat de eis gesteld dat dit schriftelijk geschiedt. Dit impliceert dat ook de beëindiging van dit mandaat schriftelijk zal moeten plaatsvinden. Overige mandaatverleningen kunnen zowel mondeling als schriftelijk worden gesteld. Het behoeft geen argumentatie dat het op schrift gestelde mandaat de voorkeur geniet. </text:p>
          <text:p text:style-name="al"/>
          <text:p text:style-name="al">Naast de eis van schriftelijkheid dient een krachtens mandaat genomen besluit te vermelden namens welk bestuursorgaan het besluit is genomen (art. 10:10 Awb). </text:p>
          <text:p text:style-name="al"/>
          <text:p text:style-name="al">Het verlenen van mandaat, als publiekrechtelijke rechtshandeling, zal draagkrachtig gemotiveerd moeten zijn. Wanneer er geen enkele noodzaak voor mandatering is, of wanneer er mandaat wordt verleend aan ambtenaren wier werkkring door redelijk oordelende mensen niet in verband kan worden gebracht met de gemandateerde bevoegdheden, zal de mandaatverlening rechtens onjuist kunnen worden geoordeeld. Daarnaast kan, wanneer namens een bestuursorgaan door een ambtenaar een beslissing wordt genomen terwijl hij niet kan aantonen dat hem de bevoegdheid is gemandateerd, de rechter achteraf constateren dat de beslissing onbevoegd is genomen. </text:p>
          <text:p text:style-name="al"/>
          <text:p text:style-name="al">
          <text:span text:style-name="nadrukvet">Ondermandaat</text:span>
          <text:span text:style-name="nadrukvet"/>
        </text:p>
          <text:p text:style-name="al">De mandaatgever kan toestaan dat ondermandaat wordt verleend. Ondermandaat houdt in dat aan de gemandateerde de bevoegdheid wordt gegeven om zelf een aan te wijzen die met de uitoefening van de gemandateerde bevoegdheid wordt belast. Bij ondermandaat gelden alle bepalingen die voor mandaat van toepassing zijn. Omdat de mandaatgever ten volle verantwoordelijk blijft, zal voor ondermandaat wel de eis gelden dat mandaatverlening door een gemandateerde enkel kan plaatsvinden met instemming van de mandaatgever. De eis blijkt ook uit artikel 10:9 Awb waarin is bepaald dat de mandaatgever kan toestaan dat ondermandaat wordt verleend. </text:p>
          <text:p text:style-name="al"/>
          <text:p text:style-name="al">
          <text:span text:style-name="nadrukvet">Volmacht </text:span>
        </text:p>
          <text:p text:style-name="al">Volmacht heeft betrekking op privaatrechtelijke rechtshandelingen. In het algemeen is bij privaatrechtelijke rechtshandelingen het Burgerlijk Wetboek (BW) van toepassing. Voorbeelden van privaatrechtelijke rechtshandelingen zijn het sluiten van een overeenkomst (contract), het transport van een notariële akte, het vestigen van een zakelijk recht, het aanbesteden van een werk, het kopen van een computer.</text:p>
          <text:p text:style-name="al"/>
          <text:p text:style-name="al">Bedacht moet worden dat het gaat om gevallen waarin de gemeente als (publiekrechtelijke) rechtspersoon volgens het privaatrecht deelneemt aan het maatschappelijk verkeer, zoals ieder ander natuurlijke of rechtspersoon.</text:p>
          <text:p text:style-name="al"/>
          <text:p text:style-name="al">De gevolmachtigde handelt niet namens een bestuursorgaan, zoals bij mandaat, maar namens de (publiekrechtelijke) rechtspersoon gemeente. </text:p>
          <text:p text:style-name="al"/>
          <text:p text:style-name="al">In de Gemeentewet wordt de vertegenwoordiging van de gemeente als rechtspersoon geregeld (art. 171 Gemeentewet). Deze vertegenwoordiging gaat alleen om die gevallen waarin de gemeente als rechtspersoon (volgens privaatrecht) aan het maatschappelijk verkeer deelneemt. De gemeente doet dit vooral in het privaatrechtelijk rechtsverkeer, maar het kan ook in een strafrechtelijke procedure of in het bestuursrecht het geval zijn. Als de gemeente een overeenkomst sluit, of in rechte verschijnt, is het nodig dat een persoon van vlees en bloed voor de rechtspersoon optreedt en de nodige (rechts) handelingen verricht. </text:p>
          <text:p text:style-name="al"/>
          <text:p text:style-name="al">
          <text:span text:style-name="nadrukvet">Machtiging </text:span>
        </text:p>
          <text:p text:style-name="al">De machtiging heeft betrekking op andere handelingen dan een publiekrechtelijke handeling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 </text:p>
          <text:p text:style-name="al"/>
          <text:p text:style-name="al">
          <text:span text:style-name="nadrukvet">Schakelbepaling volmacht en machtiging </text:span>
        </text:p>
          <text:p text:style-name="al">Artikel 10:12 Awb bepaalt dat de regels van de afdeling 10.1.1 Awb van overeenkomstige toepassing zijn op het verlenen van volmacht tot het verrichten van privaatrechtelijke rechtshandelingen en machtigingen tot het verrichten van feitelijke handelingen. Mandaat kan worden gezien als de publiekrechtelijke tegenhanger van de privaatrechtelijke volmacht. Mandaat, volmacht en machtiging hebben allen betrekking op vertegenwoordiging. </text:p>
          <text:p text:style-name="al"/>
          <text:p text:style-name="al">In de praktijk wordt vaak geen expliciet onderscheid gemaakt tussen deze bevoegdheden. Met de schakelbepaling wordt voorkomen dat onnodig verschillende regelgeving geldt voor voornoemde soorten aan vertegenwoordiging. </text:p>
          <text:p text:style-name="al"/>
          <text:p text:style-name="al">
          <text:span text:style-name="nadrukvet">Artikelsgewijze toelichting </text:span>
        </text:p>
          <text:p text:style-name="al">Artikel 1 </text:p>
          <text:p text:style-name="al">In dit artikel worden onder meer de begrippen mandaat, volmacht en machtiging omschreven. Voor de begrippen mandaat en volmacht is aangesloten bij de omschrijving in artikelen 10:1 Awb respectievelijk 3:60 van het Burgerlijk Wetboek.</text:p>
          <text:p text:style-name="al"/>
          <text:p text:style-name="al">Het mandaatregister is omgezet naar lijsten die niet meer specifiek zijn toegeschreven naar een bepaalde afdeling. In plaats daarvan zijn de lijsten geclusterd naar opgaven. Dit voorkomt dat elke verschuiving in taakstelling tussen afdelingen leidt tot een noodzakelijke aanpassing in de lijsten. Dat is van belang in verband met de ontwikkelingen binnen de gemeentelijke organisatie richting opgavegericht werken. </text:p>
          <text:p text:style-name="al"/>
          <text:p text:style-name="al">Artikel 2 </text:p>
          <text:p text:style-name="al">Bij het verlenen van mandaat, volmacht of machtiging wordt ter wille van de duidelijkheid van de bevoegdheidsverdeling de eis gesteld dat deze bevoegdheid uit een schriftelijk stuk (de mandaat-, volmacht- en machtigingenlijst) blijkt. Op deze wijze zijn degenen die betrokken zijn bij besluiten of handelingen van een bestuursorgaan in staat na te gaan of mandaat, volmacht of machtiging is verleend. </text:p>
          <text:p text:style-name="al"/>
          <text:p text:style-name="al">Met ingang van dit mandaatbesluit zijn ook bevoegdheden van de heffingsambtenaar en de invorderingsambtenaar opgenomen in het mandaatregister.</text:p>
          <text:p text:style-name="al"/>
          <text:p text:style-name="al">Mandaat, volmacht of machtiging kan enerzijds worden verleend aan een met name genoemd persoon dan wel aan een bepaalde functie. Om praktische redenen is gekozen voor de laatste benadering. In de meeste gevallen wordt in dit besluit de bevoegdheid rechtstreeks gemandateerd aan de managers (manager B). Ingevolge art. 10:9 Awb bestaat de mogelijkheid tot het verlenen van ondermandaat. Op ondermandaat zijn dezelfde bepalingen van toepassing. Voor het ondermandaat is toestemming van de oorspronkelijke mandaatverlener noodzakelijk.</text:p>
          <text:p text:style-name="al"/>
          <text:p text:style-name="al">Het overdragen van bevoegdheden van het college aan leden van het college heeft een uitdrukkelijke grondslag in artikel 168 Gemeentewet. Indien een bevoegdheid wordt gemandateerd aan één of meer wethouders blijft de verantwoordelijkheid voor de uitoefening van de bevoegdheid berusten bij het college.</text:p>
          <text:p text:style-name="al"/>
          <text:p text:style-name="al">Een besluit of handeling heeft vaak een financiële component. Het is dan ook logisch dat een verleend mandaat, of een verleende volmacht of machtiging ook betrekking heeft op de bevoegdheid om te beschikken over de daarvoor benodigde financiële middelen. De Budgethoudersregeling gemeente Meppel is hierop van toepassing. </text:p>
          <text:p text:style-name="al"/>
          <text:p text:style-name="al">Het besluiten op bezwaarschriften op grond van de Algemene wet bestuursrecht wordt gemandateerd aan een manager/alg. directeur (manager A, B), echter alleen in die gevallen dat het besluit op het bezwaarschrift niet-ontvankelijk, ongegrond en ongegrond met aanpassing van de motivering zal luiden, e.e.a. conform het advies van de Commissie bezwaar. Het mandaat is met deze restrictie in de mandaatlijsten verwerkt. In alle overige gevallen (bij advies gegrond al dan niet gepaard gaand met in de plaats stelling nieuw besluit van het bestreden besluit) blijven college of burgemeester het bevoegde orgaan om een beslissing op het bezwaarschrift te nemen. In verband met de door de Algemene wet bestuursrecht voorgeschreven distantie (art 10:3 Awb) is er geen onder- mandaat in de mandaatlijsten opgenomen voor bijvoorbeeld Teammanager of medewerker. </text:p>
          <text:p text:style-name="al"/>
          <text:p text:style-name="al">In het mandaatregister wordt de bevoegdheid om te besluiten namens de gemeente, college of de raad rechtsgedingen, bezwaarprocedures of administratieve beroepsprocedures te voeren, gemandateerd aan een manager echter met de beperking dat het uitsluitend om de verwerende actie in de procedures mag gaan, dat het geen civiele procedures mogen betreffen, en dat het besluit altijd gepaard moet gaan met een voorafgaande juridische toets.</text:p>
          <text:p text:style-name="al"/>
          <text:p text:style-name="al">Artikel 3 </text:p>
          <text:p text:style-name="al">In dit artikel wordt de wijze van verlening van het mandaat, volmacht en machtiging geregeld. De verdere uitwerking staan in de bij dit besluit behorende lijsten.</text:p>
          <text:p text:style-name="al"/>
          <text:p text:style-name="al">Op dit moment is het mogelijk alle besluiten, overeenkomsten e.d. digitaal te ondertekenen en te versturen. Het ondertekenen met de natte handtekening moet derhalve mogelijk blijven voor gevallen waarin dit wettelijk noodzakelijk is of dringend gewenst door de ontvanger.</text:p>
          <text:p text:style-name="al"/>
          <text:p text:style-name="al">Artikel 4 </text:p>
          <text:p text:style-name="al">In dit artikel wordt de vervanging geregeld. De gemandateerde wordt zoveel mogelijk vervangen door een collega met dezelfde functie en rol in de organisatie. Als zo’n collega niet beschikbaar is wordt vervanging gezocht in de hiërarchische lijn en kan een Teammanager of manager van de gemandateerde het mandaat uitoefenen. Ook tijdelijke medewerkers kunnen zaken in mandaat afdoen mits zij de daarvoor geldende regels en instructies onderschrijven en zij daarvoor een opdracht hebben gekregen van een leidinggevende.</text:p>
          <text:p text:style-name="al"/>
          <text:p text:style-name="al">Artikel 5 </text:p>
          <text:p text:style-name="al">Gemandateerde bevoegdheden van verschillende medewerkers moeten in samenhang uitgeoefend worden als de situatie daarom vraagt. De vraag van de burger of belanghebbende is leidend in de manier waarop de organisatie het antwoord levert. Dat vereist samenwerking tussen verschillende disciplines in grotere en ingewikkeldere kwesties. Als gemandateerde medewerkers in onderling overleg niet kunnen komen tot een gedragen afweging dienen zij hun bevoegdheid niet langer zelf uit te oefenen, maar de kwestie voor te leggen aan het bestuursorgaan dat de beslissing neemt. In het voorstel aan het bestuursorgaan komt een integrale afweging te staan die het bestuursorgaan kan betrekken in het te nemen besluit.</text:p>
          <text:p text:style-name="al"/>
          <text:p text:style-name="al">Artikel 6 </text:p>
          <text:p text:style-name="al">Mandaat is in principe in alle gevallen mogelijk met uitzondering van de gevallen genoemd in het tweede lid van artikel 10:3 Awb. Dit artikel regelt (niet limitatief) de gevallen waarbij mandaat niet is toegestaan. In aanvulling hierop zijn in dit artikel bevoegdheden weergegeven die niet in aanmerking komen voor mandatering.</text:p>
          <text:p text:style-name="al"/>
          <text:p text:style-name="al">Artikel 7 </text:p>
          <text:p text:style-name="al">In dit artikel worden voorschriften gegeven voor het vastleggen van genomen besluiten. Het doel ervan is dat deze steeds vindbaar zijn en dat duidelijk is wat de juridische status van het document is. Ook is voorgeschreven dat een besluit moet voldoen aan de vormvereisten die de Awb voorschrijft. </text:p>
          <text:p text:style-name="al"/>
          <text:p text:style-name="al">Het vierde lid ziet op het feit dat het mandaatregister nu verwijst naar generieke functieomschrijvingen. Dat betekent dat in de praktijk veel functionarissen aangesteld zijn met dezelfde functie. Het is niet wenselijk dat mandaten kunnen worden uitgeoefend door medewerkers die inhoudelijk geen betrokkenheid of deskundigheid bezitten. Daarom is als eis gesteld dat mandaten alleen worden uitgeoefend als dat bij de gewone werkzaamheden van deze medewerker hoort en zij daar een dienstopdracht voor hebben. In het gebruikelijke overleg tussen medewerker en leidinggevende worden werkafspraken gemaakt over de werkzaamheden waar de betreffende medewerker mee belast wordt. Daar sluit dit artikel op aan.</text:p>
          <text:p text:style-name="al"/>
          <text:p text:style-name="al">Artikel 8 </text:p>
          <text:p text:style-name="al">Een besluit wordt op grond van de Awb bekendgemaakt. Besloten is om op grond van artikel 2:15 Awb de elektronische weg te openen voor het bestuurlijke verkeer. Het elektronische verkeer vindt plaats via het omgevingsloket en de gemeentelijke website. Stukken worden ondertekend door middel van een gekwalificeerde elektronische handtekening. </text:p>
          <text:p text:style-name="al"/>
          <text:p text:style-name="al">Elektronisch ingediende verzoeken worden elektronisch afgehandeld. Bestuurlijk verkeer in papieren vorm wordt niet langer ondertekend met een natte handtekening, maar met een elektronische handtekening. Een uitzonderingsmogelijkheid is gelaten voor gevallen waarin het wettelijk verplicht of dringend gewenst is of algemeen gebruikelijk om een natte handtekening te plaatsen.</text:p>
          <text:p text:style-name="al"/>
          <text:p text:style-name="al">Er worden instructies gegeven voor de redactie en vorm van uitgaande besluiten om de eenvormigheid van gemeentelijke correspondentie te bevorderen. </text:p>
          <text:p text:style-name="al"/>
          <text:p text:style-name="al">Artikel 9 </text:p>
          <text:p text:style-name="al">Spreekt voor zich.</text:p>
          <text:p text:style-name="al"/>
          <text:p text:style-name="al">Artikel 10 </text:p>
          <text:p text:style-name="al">Enkele mandaten aan niet ondergeschikte partijen laten we ongewijzigd omdat de uitgebreide vorm met omschrijvingen van taken voorwaarden en functionarissen zich niet eenvoudig leent voor opname in een register. Denk bijvoorbeeld aan het mandaat voor de regionale uitvoerings dienst (R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5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fdeling 10.1.1 van de Algemene wet bestuursrecht]|[1.0:c:BWBR0005537&amp;afdeling=10.1.1&amp;g=2020-06-24</meta:user-defined>
    <meta:user-defined meta:name="OVERHEIDop.referentienummer">235149</meta:user-defined>
    <meta:user-defined meta:name="DCTERMS.alternative">Mandaat-, volmacht- en machtigingsbesluit gemeente Meppel 2020</meta:user-defined>
    <dc:language>nl</dc:language>
    <meta:user-defined meta:name="OVERHEID.Gemeente/DC.spatial">Meppel</meta:user-defined>
    <meta:user-defined meta:name="DC.title">Besluit van het college van burgemeester en wethouders, de burgemeester, de heffingsambtenaar en de invorderingsambtenaar van de gemeente Meppel houdende regels omtrent mandaat-, volmacht en machtiging (Mandaat-, volmacht- en machtigingsbesluit gemeente Meppel 2020)</meta:user-defined>
    <meta:user-defined meta:name="DCTERMS.W3CDTF/DCTERMS.available">2020-06-30</meta:user-defined>
    <meta:user-defined meta:name="DCTERMS.W3CDTF/OVERHEIDop.jaargang">2020</meta:user-defined>
    <meta:user-defined meta:name="OVERHEIDop.publicationIssue">164579</meta:user-defined>
    <meta:user-defined meta:name="OVERHEIDop.betreftRegeling">CVDR641857_1</meta:user-defined>
    <meta:user-defined meta:name="OVERHEIDop.GmbID/DC.identifier">gmb-2020-164579</meta:user-defined>
    <meta:user-defined meta:name="xs:date/OVERHEIDop.startdatum">2020-07-01</meta:user-defined>
    <meta:user-defined meta:name="OVERHEIDop.versieInformatie"/>
  </office:meta>
</office:document-meta>
</file>