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lengen huidige gebruiksduur voor tijdelijke huisvesting Daltonschool, Jacob Catsstraat 1 (zaaknummer Z2020-0000544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Jacob Catsstraat 1</text:span> – voor het verlengen van de huidige gebruiksduur van de tijdelijke huisvesting Daltonschool Koningin Emma met 5 jaar, verzonden op 24 jun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4578</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578</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578</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218.166 503340.884</meta:user-defined>
    <meta:user-defined meta:name="DC.title">Verleende omgevingsvergunning, verlengen huidige gebruiksduur voor tijdelijke huisvesting Daltonschool, Jacob Catsstraat 1 (zaaknummer Z2020-00005443)</meta:user-defined>
    <meta:user-defined meta:name="OVERHEID.PostcodeHuisnummer/OVERHEIDop.postcodeHuisnummer">8023AE 1</meta:user-defined>
    <meta:user-defined meta:name="OVERHEIDop.straatnaam">Jacob Catsstraat</meta:user-defined>
    <meta:user-defined meta:name="OVERHEIDop.woonplaats">Zwolle</meta:user-defined>
    <meta:user-defined meta:name="DCTERMS.W3CDTF/DCTERMS.available">2020-06-30</meta:user-defined>
    <meta:user-defined meta:name="DCTERMS.W3CDTF/OVERHEIDop.jaargang">2020</meta:user-defined>
    <meta:user-defined meta:name="OVERHEIDop.publicationIssue">164578</meta:user-defined>
    <meta:user-defined meta:name="OVERHEIDop.GmbID/DC.identifier">gmb-2020-164578</meta:user-defined>
    <meta:user-defined meta:name="OVERHEIDop.versieInformatie"/>
  </office:meta>
</office:document-meta>
</file>