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t 2 te Sevenum, aangevraagde omgevingsvergunning 23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bedrijfslood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457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7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7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23 377790</meta:user-defined>
    <meta:user-defined meta:name="DC.title">Most 2 te Sevenum, aangevraagde omgevingsvergunning 23 juni 2020</meta:user-defined>
    <meta:user-defined meta:name="OVERHEID.PostcodeHuisnummer/OVERHEIDop.postcodeHuisnummer">5975NX 2</meta:user-defined>
    <meta:user-defined meta:name="OVERHEIDop.straatnaam">Most</meta:user-defined>
    <meta:user-defined meta:name="OVERHEIDop.woonplaats">Sevenu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577</meta:user-defined>
    <meta:user-defined meta:name="OVERHEIDop.GmbID/DC.identifier">gmb-2020-164577</meta:user-defined>
    <meta:user-defined meta:name="OVERHEIDop.versieInformatie"/>
  </office:meta>
</office:document-meta>
</file>