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Gemeente Rotterdam - Eerste wijziging Horecagebiedsplan Hoogvliet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9 juni 2020; registratienummer: 3588046;</text:p>
            <text:p text:style-name="al"/>
            <text:p text:style-name="al">overwegende, dat het wenselijk is een wijziging in het horecagebiedsplan Hoogvliet 2019-2021 aan te brengen; </text:p>
            <text:p text:style-name="al"/>
            <text:p text:style-name="al">gelet op de artikelen 2:28a en 2:28b van de APV Rotterdam 201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Horecagebiedsplan Hoogvliet 2019-2021 zoals vastgesteld met de Vaststelling Horecagebiedsplan Hoogvliet 2019-2021 (Gemeenteblad 2019-82) wordt als volgt gewijzigd. </text:p>
            <text:p text:style-name="al"/>
            <text:p text:style-name="al">A</text:p>
            <text:p text:style-name="al">In paragraaf 3.5 komt het tekstgedeelte met het opschrift ‘Ontwikkelrichting Gadering’ te luiden:</text:p>
            <text:p text:style-name="al"/>
            <text:p text:style-name="al">Bedrijventerrein Gadering werd oorspronkelijk aangelegd ter ondersteuning van de haven en de logistiek en is daarmee dan ook een echt industrieterrein met een netto oppervlakte van ruim 45 hectare. Op het terrein is een grote diversiteit aan bedrijvigheid. Zo zijn, buiten de haven en logistiek, onder andere handel, bouw en commerciële dienstverlening goed vertegenwoordigd. Gezien de uitvalswegen naar de nabijgelegen snelweg blijkt dit gebied gevoelig voor activiteiten op het gebied van ondermijnende criminaliteit. Om die reden is de ontwikkelrichting voor dit gebied <text:span text:style-name="nadrukvet">Consolideren</text:span> en is exploiteren vrijgesteld van de vergunningplicht niet toegestaan.</text:p>
            <text:p text:style-name="al"/>
            <text:p text:style-name="al">Bestaande horeca inrichting La Cocotte aan de Nieuwe Langeweg 21 heeft de wens om in m<text:span text:style-name="sup">2</text:span> uit te breiden. Een uitbreiding op de genoemde locatie met een uitbreiding van m<text:span text:style-name="sup">2 </text:span>is toegestaa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Horecagebiedsplan Hoogvliet 2019-2021.</text:p>
            <text:p text:style-name="al"/>
          </text:section>
        </text:section>
        <text:section text:name="regeling-sluiting_id1-3-2-3" text:style-name="regeling-sluiting">
          <text:section text:name="ondertekening_id1-3-2-3-1">
            <text:p><text:span text:style-name="functie">Aldus vastgesteld in de vergadering van 16 jun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16 juni 2020.</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8 juni 2020 en ligt op dinsdagen, woensdagen en donderdagen van 09.00 tot 13.00 uur ter inzage bij het Bestuurlijk Informatiecentrum Rotterdam (BIR), locatie Wachtruimte Timmerhuis, Halvemaanpassage 1 (trap op, melden bij Informatiebalie)</text:p>
          <text:p text:style-name="al">(Zie ook: <text:a xlink:href="www.bis.rotterdam.nl%20" xlink:type="simple"><text:span text:style-name="nadrukondlijn">www.bis.rotterdam.nl</text:span></text:a> – Regelgeving of Gemeentebladen chronologisch)</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text:p>
            </text:list-item>
            <text:list-item text:style-override="id1-3-2-4-8-3">
              <text:number>-</text:number>
              <text:p text:style-name="al">datum bezwaarschrift</text:p>
            </text:list-item>
            <text:list-item text:style-override="id1-3-2-4-8-4">
              <text:number>-</text:number>
              <text:p text:style-name="al">de gronden van het bezwaar</text:p>
            </text:list-item>
            <text:list-item text:style-override="id1-3-2-4-8-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herkenning, nodig. Deze kunt u aanvragen via www.digid.nl, respectievelijk www.eherkenning.nl.</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5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20, 110</meta:user-defined>
    <meta:user-defined meta:name="DCTERMS.alternative">Vaststelling Horecagebiedsplan Hoogvliet 2019-2021</meta:user-defined>
    <dc:language>nl</dc:language>
    <meta:user-defined meta:name="OVERHEID.Gemeente/DC.spatial">Rotterdam</meta:user-defined>
    <meta:user-defined meta:name="DC.title">Besluit van het college van burgemeester en wethouders en de burgemeester van de gemeente Rotterdam houdende regels omtrent het Horecagebiedsplan Hoogvliet (Vaststelling Horecagebiedsplan Hoogvliet 2019-2021)</meta:user-defined>
    <meta:user-defined meta:name="DCTERMS.W3CDTF/DCTERMS.available">2020-06-30</meta:user-defined>
    <meta:user-defined meta:name="DCTERMS.W3CDTF/OVERHEIDop.jaargang">2020</meta:user-defined>
    <meta:user-defined meta:name="OVERHEIDop.publicationIssue">164571</meta:user-defined>
    <meta:user-defined meta:name="OVERHEIDop.betreftRegeling">CVDR625414_2</meta:user-defined>
    <meta:user-defined meta:name="OVERHEIDop.GmbID/DC.identifier">gmb-2020-164571</meta:user-defined>
    <meta:user-defined meta:name="xs:date/OVERHEIDop.startdatum">2020-07-01</meta:user-defined>
    <meta:user-defined meta:name="OVERHEIDop.versieInformatie"/>
  </office:meta>
</office:document-meta>
</file>