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Strandvliet 20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0-024497</text:p>
            <text:p text:style-name="common-al">Gemeente Amstelveen heeft op 26 juni 2020 besloten om de beslistermijn voor de aanvraag voor een omgevingsvergunning voor het maken van een uitbouw aan de achterzijde van de woning op de begane grond en het verwijderen van een draagmuur te verlengen voor een periode van maximaal 6 weken. De locatie is Strandvliet 20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64568</text:span><text:line-break/><text:date style:data-style-name="dag" text:fixed="true" text:date-value="2020-06-30"/><text:line-break/><text:date style:data-style-name="jaar" text:fixed="true" text:date-value="2020-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568</text:span><text:date style:data-style-name="nicedate" text:fixed="true" text:date-value="2020-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568</text:span><text:date style:data-style-name="nicedate" text:fixed="true" text:date-value="2020-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699.05 480443.06</meta:user-defined>
    <meta:user-defined meta:name="DC.title">Gemeente  Amstelveen - beslistermijn omgevingsvergunning verlengd - Strandvliet 20 in Amstelveen</meta:user-defined>
    <meta:user-defined meta:name="OVERHEID.PostcodeHuisnummer/OVERHEIDop.postcodeHuisnummer">1181ML 20</meta:user-defined>
    <meta:user-defined meta:name="OVERHEIDop.straatnaam">Strandvliet</meta:user-defined>
    <meta:user-defined meta:name="OVERHEIDop.woonplaats">Amstelveen</meta:user-defined>
    <meta:user-defined meta:name="DCTERMS.W3CDTF/DCTERMS.available">2020-06-30</meta:user-defined>
    <meta:user-defined meta:name="DCTERMS.W3CDTF/OVERHEIDop.jaargang">2020</meta:user-defined>
    <meta:user-defined meta:name="OVERHEIDop.publicationIssue">164568</meta:user-defined>
    <meta:user-defined meta:name="OVERHEIDop.GmbID/DC.identifier">gmb-2020-164568</meta:user-defined>
    <meta:user-defined meta:name="OVERHEIDop.versieInformatie"/>
  </office:meta>
</office:document-meta>
</file>