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69A in Hillegom, Kenmerk Z-20-135834, het realiseren van een parkeerplaats in eig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parkeerplaats in eigen tuin</text:p>
            <text:p text:style-name="common-al"/>
            <text:p text:style-name="common-al">
            <text:span text:style-name="nadrukcur">Datum ontvangst </text:span>25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456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02 477729</meta:user-defined>
    <meta:user-defined meta:name="DC.title">Nieuwe aanvraag omgevingsvergunning, Leidsestraat 69A in Hillegom, Kenmerk Z-20-135834, het realiseren van een parkeerplaats in eigen tuin</meta:user-defined>
    <meta:user-defined meta:name="OVERHEID.PostcodeHuisnummer/OVERHEIDop.postcodeHuisnummer">2182DH 69</meta:user-defined>
    <meta:user-defined meta:name="OVERHEIDop.straatnaam">Leidsestraat</meta:user-defined>
    <meta:user-defined meta:name="OVERHEIDop.woonplaats">Hillego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4566</meta:user-defined>
    <meta:user-defined meta:name="OVERHEIDop.GmbID/DC.identifier">gmb-2020-164566</meta:user-defined>
    <meta:user-defined meta:name="OVERHEIDop.versieInformatie"/>
  </office:meta>
</office:document-meta>
</file>