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verbouwen van de keuken - Plei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886</text:p>
            <text:p text:style-name="common-al">Ontvangstdatum: 24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37.087 462364.478</meta:user-defined>
    <meta:user-defined meta:name="DC.title">Gemeente Wassenaar – aangevraagde omgevingsvergunning: het intern verbouwen van de keuken - Plein 10, Wassenaar</meta:user-defined>
    <meta:user-defined meta:name="OVERHEID.PostcodeHuisnummer/OVERHEIDop.postcodeHuisnummer">2242KB 10</meta:user-defined>
    <meta:user-defined meta:name="OVERHEIDop.straatnaam">Plein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63</meta:user-defined>
    <meta:user-defined meta:name="OVERHEIDop.GmbID/DC.identifier">gmb-2020-164563</meta:user-defined>
    <meta:user-defined meta:name="OVERHEIDop.versieInformatie"/>
  </office:meta>
</office:document-meta>
</file>