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estantse Kerken Nederland, collecte Kerk in Actie 30 november t/m 5 december 2020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Protestantse Kerken Nederland voor het houden van een huis-aan-huis collecte kerk in Actie in de periode van 30november 2020 tot en met 5 december 2020. Opbrengst is voor vluchtelingenkinderen in Lesbos, Libanon en Syrië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56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6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6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Internationaal | Organisatie en beleid</meta:user-defined>
    <meta:user-defined meta:name="OVERHEIDop.referentienummer">1554264</meta:user-defined>
    <dc:language>nl</dc:language>
    <meta:user-defined meta:name="OVERHEID.EPSG28992/DC.spatial">216781.883 440914.263</meta:user-defined>
    <meta:user-defined meta:name="DC.title">Protestantse Kerken Nederland, collecte Kerk in Actie 30 november t/m 5 december 2020, vergunning verleend</meta:user-defined>
    <meta:user-defined meta:name="OVERHEID.PostcodeHuisnummer/OVERHEIDop.postcodeHuisnummer">7007CA 11</meta:user-defined>
    <meta:user-defined meta:name="OVERHEIDop.straatnaam">Doetinchemseweg</meta:user-defined>
    <meta:user-defined meta:name="OVERHEIDop.woonplaats">Doetinc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4561</meta:user-defined>
    <meta:user-defined meta:name="OVERHEIDop.GmbID/DC.identifier">gmb-2020-164561</meta:user-defined>
    <meta:user-defined meta:name="OVERHEIDop.versieInformatie"/>
  </office:meta>
</office:document-meta>
</file>