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0088 voor een omgevingsvergunning : het ombouwen van een conciergewoning tot een twee-onder-een-kap woning, op locatie Boddenkampstraat 35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29 472193</meta:user-defined>
    <meta:user-defined meta:name="DC.title">Kennisgeving besluit op aanvraag omgevingsvergunning  Boddenkampstraat 35</meta:user-defined>
    <meta:user-defined meta:name="OVERHEIDop.straatnaam">Boddenkamp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558</meta:user-defined>
    <meta:user-defined meta:name="OVERHEIDop.GmbID/DC.identifier">gmb-2020-164558</meta:user-defined>
    <meta:user-defined meta:name="OVERHEIDop.versieInformatie"/>
  </office:meta>
</office:document-meta>
</file>