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Prins Bernhardpar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0 een besluit genomen op de aanvraag met zaaknummer V-2020-3127 voor een instemmingsbesluit kabels en leidingen : het vervangen van een drinkwaterleiding  en overzetten huisaansluitingen, op locatie Prins Bernhardpark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455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5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5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910 476576</meta:user-defined>
    <meta:user-defined meta:name="DC.title">Kennisgeving besluit op aanvraag instemmingsbesluit kabels en leidingen  Prins Bernhardpark 1</meta:user-defined>
    <meta:user-defined meta:name="OVERHEID.PostcodeHuisnummer/OVERHEIDop.postcodeHuisnummer">7524RA 1</meta:user-defined>
    <meta:user-defined meta:name="OVERHEIDop.straatnaam">Prins Bernhardpark</meta:user-defined>
    <meta:user-defined meta:name="OVERHEIDop.woonplaats">Ensche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4555</meta:user-defined>
    <meta:user-defined meta:name="OVERHEIDop.GmbID/DC.identifier">gmb-2020-164555</meta:user-defined>
    <meta:user-defined meta:name="OVERHEIDop.versieInformatie"/>
  </office:meta>
</office:document-meta>
</file>