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op de weekmarkt</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artikel 2.2. van de Marktverordening gemeente Coevorden 1999 vergunning is verleend voor het innemen van een standplaats op de weekmarkt (maandagen) op de Markt te Coevorden voor de verkoop van dames bovenkleding en aanverwante artikelen.</text:p>
            <text:p text:style-name="common-al"/>
            <text:p text:style-name="common-al"> Verleend op 24 juni 2020</text:p>
            <text:p text:style-name="common-al"/>
            <text:p text:style-name="common-al">Kenmerk: 43162-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a xlink:href="https://www.coevorden.nl/bezwaarschrift-indienen" xlink:type="simple"/>
          </text:p>
            <text:p text:style-name="common-al"/>
            <text:p text:style-name="last-al">Coevorden, 26 jun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64551</text:span><text:line-break/><text:date style:data-style-name="dag" text:fixed="true" text:date-value="2020-07-30"/><text:line-break/><text:date style:data-style-name="jaar" text:fixed="true" text:date-value="2020-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51</text:span><text:date style:data-style-name="nicedate" text:fixed="true" text:date-value="2020-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551</text:span><text:date style:data-style-name="nicedate" text:fixed="true" text:date-value="2020-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54.838 520163.198</meta:user-defined>
    <meta:user-defined meta:name="DC.title">Coevorden - Markt: voor het innemen van een standplaats op de weekmarkt</meta:user-defined>
    <meta:user-defined meta:name="OVERHEID.PostcodeHuisnummer/OVERHEIDop.postcodeHuisnummer">7741JM 30</meta:user-defined>
    <meta:user-defined meta:name="OVERHEIDop.straatnaam">Markt</meta:user-defined>
    <meta:user-defined meta:name="OVERHEIDop.woonplaats">Coevorden</meta:user-defined>
    <meta:user-defined meta:name="DCTERMS.W3CDTF/DCTERMS.available">2020-07-30</meta:user-defined>
    <meta:user-defined meta:name="DCTERMS.W3CDTF/OVERHEIDop.jaargang">2020</meta:user-defined>
    <meta:user-defined meta:name="OVERHEIDop.publicationIssue">164551</meta:user-defined>
    <meta:user-defined meta:name="OVERHEIDop.GmbID/DC.identifier">gmb-2020-164551</meta:user-defined>
    <meta:user-defined meta:name="OVERHEIDop.versieInformatie"/>
  </office:meta>
</office:document-meta>
</file>