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catie nabij a2 en Siekendaalstraat,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le percelen gemeente Beek, sectie G, nrs. 900 t/m 902 en 1682 t/m 1691 en 2063 (Locatie nabij a2 en Siekendaalstraat), het oprichten van een constructie ten behoeve van hagelnetten (Ingediend 24 juni 2020, zaaknummer DSOMG02267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45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71.015 327600.863</meta:user-defined>
    <meta:user-defined meta:name="DC.title">Omgevingsvergunning aangevraagd Locatie nabij a2 en Siekendaalstraat, te Beek</meta:user-defined>
    <meta:user-defined meta:name="OVERHEID.PostcodeHuisnummer/OVERHEIDop.postcodeHuisnummer">6191XZ 5</meta:user-defined>
    <meta:user-defined meta:name="OVERHEIDop.straatnaam">Siekendaalstraat</meta:user-defined>
    <meta:user-defined meta:name="OVERHEIDop.woonplaats">Be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548</meta:user-defined>
    <meta:user-defined meta:name="OVERHEIDop.GmbID/DC.identifier">gmb-2020-164548</meta:user-defined>
    <meta:user-defined meta:name="OVERHEIDop.versieInformatie"/>
  </office:meta>
</office:document-meta>
</file>