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 - Verwerking melding uitweg Gladiolenlaan 32A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Gladiolenlaan 32A, Breezand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54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4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4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6120.365 544414.045</meta:user-defined>
    <meta:user-defined meta:name="DC.title">Hollands Kroon - Week 27 - Verwerking melding uitweg Gladiolenlaan 32A, Breezand</meta:user-defined>
    <meta:user-defined meta:name="OVERHEID.PostcodeHuisnummer/OVERHEIDop.postcodeHuisnummer">1764HZ 32</meta:user-defined>
    <meta:user-defined meta:name="OVERHEIDop.straatnaam">Gladiolenlaan</meta:user-defined>
    <meta:user-defined meta:name="OVERHEIDop.woonplaats">Breeza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543</meta:user-defined>
    <meta:user-defined meta:name="OVERHEIDop.GmbID/DC.identifier">gmb-2020-164543</meta:user-defined>
    <meta:user-defined meta:name="OVERHEIDop.versieInformatie"/>
  </office:meta>
</office:document-meta>
</file>