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rachmeweg tussen 15-117 en 151, 2153 PA Nieuw-Vennep, het bouwen van een bedrijfsverzamelgebouw op de locatie A 1144 te Haarlemmermeer, datum besluit: 25-06-2020, zaak 9365834, OLO-nummer: 48556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besluit en de bijbehorende stukken zijn in te zien gedurende de bezwaartermij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 </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4541</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41</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41</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2764.648 474438.924</meta:user-defined>
    <meta:user-defined meta:name="DC.title">Verleende omgevingsvergunning, Drachmeweg tussen 15-117 en 151, 2153 PA Nieuw-Vennep, het bouwen van een bedrijfsverzamelgebouw op de locatie A 1144 te Haarlemmermeer, datum besluit: 25-06-2020, zaak 9365834, OLO-nummer: 4855619.</meta:user-defined>
    <meta:user-defined meta:name="OVERHEID.PostcodeHuisnummer/OVERHEIDop.postcodeHuisnummer">2153PA 115</meta:user-defined>
    <meta:user-defined meta:name="OVERHEIDop.straatnaam">Drachmeweg</meta:user-defined>
    <meta:user-defined meta:name="OVERHEIDop.woonplaats">Nieuw-Vennep</meta:user-defined>
    <meta:user-defined meta:name="DCTERMS.W3CDTF/DCTERMS.available">2020-06-30</meta:user-defined>
    <meta:user-defined meta:name="DCTERMS.W3CDTF/OVERHEIDop.jaargang">2020</meta:user-defined>
    <meta:user-defined meta:name="OVERHEIDop.publicationIssue">164541</meta:user-defined>
    <meta:user-defined meta:name="OVERHEIDop.GmbID/DC.identifier">gmb-2020-164541</meta:user-defined>
    <meta:user-defined meta:name="OVERHEIDop.versieInformatie"/>
  </office:meta>
</office:document-meta>
</file>