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24, 7315 BS Apeldoorn, het oorspronkelijke snijvoeg aanbrengen op gevel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0 </text:p>
            <text:p text:style-name="common-al">Wabonummer: D20/0245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52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2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2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43</meta:user-defined>
    <dc:language>nl</dc:language>
    <meta:user-defined meta:name="OVERHEID.EPSG28992/DC.spatial">193896.244 470752.435</meta:user-defined>
    <meta:user-defined meta:name="DC.title">Aanvraag omgevingsvergunning Koninginnelaan 24, 7315 BS Apeldoorn, het oorspronkelijke snijvoeg aanbrengen op gevel voorzijde</meta:user-defined>
    <meta:user-defined meta:name="OVERHEID.PostcodeHuisnummer/OVERHEIDop.postcodeHuisnummer">7315BS 24</meta:user-defined>
    <meta:user-defined meta:name="OVERHEIDop.straatnaam">Koninginnelaan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49</meta:user-defined>
    <meta:user-defined meta:name="OVERHEIDop.publicationIssue">164526</meta:user-defined>
    <meta:user-defined meta:name="OVERHEIDop.GmbID/DC.identifier">gmb-2020-164526</meta:user-defined>
    <meta:user-defined meta:name="OVERHEIDop.versieInformatie"/>
  </office:meta>
</office:document-meta>
</file>