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ymnasiumstraat voor de parkeerplaats bij nr.24 Leeuwarden, (11040843) plaatsen van een afvalcontainer, van 22 t/m 29 juni 2020, verzenddatum 19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52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2 578771</meta:user-defined>
    <meta:user-defined meta:name="DC.title">Verleende vergunning gebruik openbare ruimte, Gymnasiumstraat voor de parkeerplaats bij nr.24 Leeuwarden, (11040843) plaatsen van een afvalcontainer, van 22 t/m 29 juni 2020, verzenddatum 19-06-2020.</meta:user-defined>
    <meta:user-defined meta:name="OVERHEID.PostcodeHuisnummer/OVERHEIDop.postcodeHuisnummer">8932GV 24</meta:user-defined>
    <meta:user-defined meta:name="OVERHEIDop.straatnaam">Gymnasiumstraat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23</meta:user-defined>
    <meta:user-defined meta:name="OVERHEIDop.GmbID/DC.identifier">gmb-2020-164523</meta:user-defined>
    <meta:user-defined meta:name="OVERHEIDop.versieInformatie"/>
  </office:meta>
</office:document-meta>
</file>