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linswei 4 nabij centrale veld Zuiderburen Leeuwarden, (11040949) plaatsen van een digibord en geluidsinstallatie, op 2 juli 2020, verzenddatum 25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5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0.654 577430.302</meta:user-defined>
    <meta:user-defined meta:name="DC.title">Verleende vergunning gebruik openbare ruimte, Glinswei 4 nabij centrale veld Zuiderburen Leeuwarden, (11040949) plaatsen van een digibord en geluidsinstallatie, op 2 juli 2020, verzenddatum 25-06-2020.</meta:user-defined>
    <meta:user-defined meta:name="OVERHEID.PostcodeHuisnummer/OVERHEIDop.postcodeHuisnummer">8939CB 4</meta:user-defined>
    <meta:user-defined meta:name="OVERHEIDop.straatnaam">Glinswei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20</meta:user-defined>
    <meta:user-defined meta:name="OVERHEIDop.GmbID/DC.identifier">gmb-2020-164520</meta:user-defined>
    <meta:user-defined meta:name="OVERHEIDop.versieInformatie"/>
  </office:meta>
</office:document-meta>
</file>