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 naast de Jumbo Leeuwarden, (11040346) plaatsen van een oliebollenkraam, van 3 november t/m 31 december 2020, verzenddatum 2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58 580596</meta:user-defined>
    <meta:user-defined meta:name="DC.title">Verleende standplaatsvergunning Lieuwenburg naast de Jumbo Leeuwarden, (11040346) plaatsen van een oliebollenkraam, van 3 november t/m 31 december 2020, verzenddatum 23-06-2020.</meta:user-defined>
    <meta:user-defined meta:name="OVERHEID.PostcodeHuisnummer/OVERHEIDop.postcodeHuisnummer">8925CJ 165</meta:user-defined>
    <meta:user-defined meta:name="OVERHEIDop.straatnaam">Lieuwenburg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18</meta:user-defined>
    <meta:user-defined meta:name="OVERHEIDop.GmbID/DC.identifier">gmb-2020-164518</meta:user-defined>
    <meta:user-defined meta:name="OVERHEIDop.versieInformatie"/>
  </office:meta>
</office:document-meta>
</file>