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plaatsen van 2 tijdelijke lokalen (10 jaar) in de binnentuin van de Wilbertschool en hiervoor handelen met gevolgen voor beschermde monumenten op locatie Ruijsdaelstraat 45 in Hengelo. De aanvraag is geregistreerd onder zaaknummer O-2020-031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51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28.1 477508.3</meta:user-defined>
    <meta:user-defined meta:name="DC.title">Kennisgeving ontvangst aanvraag omgevingsvergunning Ruijsdaelstraat 45 in Hengelo</meta:user-defined>
    <meta:user-defined meta:name="OVERHEID.PostcodeHuisnummer/OVERHEIDop.postcodeHuisnummer">7556WS 45</meta:user-defined>
    <meta:user-defined meta:name="OVERHEIDop.straatnaam">Ruijsdael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4513</meta:user-defined>
    <meta:user-defined meta:name="OVERHEIDop.GmbID/DC.identifier">gmb-2020-164513</meta:user-defined>
    <meta:user-defined meta:name="OVERHEIDop.versieInformatie"/>
  </office:meta>
</office:document-meta>
</file>