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helminaplein en Lange Pijp Leeuwarden, (11040833) bewust maken van alcohol en drugs in het verkeer, op 11 juli 2020, verzenddatum 24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45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6.265 579321.986</meta:user-defined>
    <meta:user-defined meta:name="DC.title">Verleende standplaatsvergunning Wilhelminaplein en Lange Pijp Leeuwarden, (11040833) bewust maken van alcohol en drugs in het verkeer, op 11 juli 2020, verzenddatum 24-06-2020.</meta:user-defined>
    <meta:user-defined meta:name="OVERHEID.PostcodeHuisnummer/OVERHEIDop.postcodeHuisnummer">8911BS 40</meta:user-defined>
    <meta:user-defined meta:name="OVERHEIDop.straatnaam">Wilhelminaplein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11</meta:user-defined>
    <meta:user-defined meta:name="OVERHEIDop.GmbID/DC.identifier">gmb-2020-164511</meta:user-defined>
    <meta:user-defined meta:name="OVERHEIDop.versieInformatie"/>
  </office:meta>
</office:document-meta>
</file>