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Alkmaar - publicatie besluit omgevingsvergunning milieu - Diamantweg 36,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een omgevingsvergunning milieu te verlenen voor het oprichten van een inrichting (SCW Energy Alkmaar). Het betreft het oprichten van een demonstratieplant voor de productie van groen gas, doormiddel van superkritische watervergassing van organische reststromen.</text:p>
            <text:p text:style-name="common-al">Er is een zienswijze ingediend. Het definitieve besluit is niet gewijzigd ten opzichte van het ontwerpbesluit.</text:p>
            <text:p text:style-name="common-al">
            <text:span text:style-name="nadrukvet">Ter inzage </text:span>
          </text:p>
            <text:p text:style-name="common-al">De aanvraag, de beschikking en overige bijbehorende stukken liggen van 23 januari 2020 tot en met 5 maart 2020 ter inzage bij de gemeente Alkmaar.</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text:number>
                <text:p text:style-name="al"> uw naam, adres, postcode en woonplaats;</text:p>
              </text:list-item>
              <text:list-item text:style-override="id1-3-2-1-1-8-2">
                <text:number>•</text:number>
                <text:p text:style-name="al"> de datum;</text:p>
              </text:list-item>
              <text:list-item text:style-override="id1-3-2-1-1-8-3">
                <text:number>•</text:number>
                <text:p text:style-name="al"> over welke beschikking het gaat (u kunt het beste een kopie van dit besluit bijsluiten);</text:p>
              </text:list-item>
              <text:list-item text:style-override="id1-3-2-1-1-8-4">
                <text:number>•</text:number>
                <text:p text:style-name="al"> de redenen waarom u het niet eens bent met het besluit;</text:p>
              </text:list-item>
              <text:list-item text:style-override="id1-3-2-1-1-8-5">
                <text:number>•</text:number>
                <text:p text:style-name="al"> 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5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889 512334</meta:user-defined>
    <meta:user-defined meta:name="DC.title">Gemeente Alkmaar - publicatie besluit omgevingsvergunning milieu - Diamantweg 36, Alkmaar</meta:user-defined>
    <meta:user-defined meta:name="OVERHEID.PostcodeHuisnummer/OVERHEIDop.postcodeHuisnummer">1812RC 36</meta:user-defined>
    <meta:user-defined meta:name="OVERHEIDop.straatnaam">Diamantweg</meta:user-defined>
    <meta:user-defined meta:name="OVERHEIDop.woonplaats">Alkmaar</meta:user-defined>
    <meta:user-defined meta:name="DCTERMS.W3CDTF/DCTERMS.available">2020-01-22</meta:user-defined>
    <meta:user-defined meta:name="DCTERMS.W3CDTF/OVERHEIDop.jaargang">2020</meta:user-defined>
    <meta:user-defined meta:name="OVERHEIDop.publicationIssue">16451</meta:user-defined>
    <meta:user-defined meta:name="OVERHEIDop.GmbID/DC.identifier">gmb-2020-16451</meta:user-defined>
    <meta:user-defined meta:name="OVERHEIDop.versieInformatie"/>
  </office:meta>
</office:document-meta>
</file>