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incl. terras) /drank en horecavergunning PuuRR aan de Vliet Leidsekade 3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xploitatievergunning (incl. terras) /drank en horecavergunning verleend aan PuuRR aan de Vliet Leidsekade 39 Leidschendam.</text:p>
            <text:p text:style-name="common-al">
            <text:span text:style-name="nadrukvet">Datum bekendmaking besluit: </text:span>26 juni 2020</text:p>
            <text:p text:style-name="common-al">
            <text:span text:style-name="nadrukvet">Ons kenmerk: </text:span>6295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50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7479.68 455291.26</meta:user-defined>
    <meta:user-defined meta:name="DC.title">Verleende exploitatievergunning (incl. terras) /drank en horecavergunning PuuRR aan de Vliet Leidsekade 39 Leidschendam</meta:user-defined>
    <meta:user-defined meta:name="OVERHEID.PostcodeHuisnummer/OVERHEIDop.postcodeHuisnummer">2266BJ 39</meta:user-defined>
    <meta:user-defined meta:name="OVERHEIDop.straatnaam">Leidsekade</meta:user-defined>
    <meta:user-defined meta:name="OVERHEIDop.woonplaats">Leidsch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09</meta:user-defined>
    <meta:user-defined meta:name="OVERHEIDop.GmbID/DC.identifier">gmb-2020-164509</meta:user-defined>
    <meta:user-defined meta:name="OVERHEIDop.versieInformatie"/>
  </office:meta>
</office:document-meta>
</file>