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schutting en het bouwen van een berging en een carport - Herman Colleniusstraat 39 in Leek</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Westerkwartier een aanvraag ontvangen voor het plaatsen van een schutting en het bouwen van een berging en een carport op locatie Herman Colleniusstraat 39 in Leek. De aanvraag is geregistreerd onder zaaknummer Z202002573. De aanvraag betreft:</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50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0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0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03.33 575483.6</meta:user-defined>
    <meta:user-defined meta:name="DC.title">Kennisgeving ontvangst aanvraag voor het plaatsen van een schutting en het bouwen van een berging en een carport - Herman Colleniusstraat 39 in Leek</meta:user-defined>
    <meta:user-defined meta:name="OVERHEID.PostcodeHuisnummer/OVERHEIDop.postcodeHuisnummer">9351GG 39</meta:user-defined>
    <meta:user-defined meta:name="OVERHEIDop.straatnaam">Herman Colleniusstraat</meta:user-defined>
    <meta:user-defined meta:name="OVERHEIDop.woonplaats">Leek</meta:user-defined>
    <meta:user-defined meta:name="DCTERMS.W3CDTF/DCTERMS.available">2020-06-30</meta:user-defined>
    <meta:user-defined meta:name="DCTERMS.W3CDTF/OVERHEIDop.jaargang">2020</meta:user-defined>
    <meta:user-defined meta:name="OVERHEIDop.publicationIssue">164508</meta:user-defined>
    <meta:user-defined meta:name="OVERHEIDop.GmbID/DC.identifier">gmb-2020-164508</meta:user-defined>
    <meta:user-defined meta:name="OVERHEIDop.versieInformatie"/>
  </office:meta>
</office:document-meta>
</file>