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eldershoekweg 250 (Rijks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20 een besluit genomen op de aanvraag met zaaknummer V-2020-2014 voor een omgevingsvergunning : het verbouwen van een boerderij tot woonhuis, op locatie Beldershoekweg 250 (Rijksmonument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et slopen van een bouwwerk</text:p>
              </text:list-item>
              <text:list-item text:style-override="id1-3-2-1-1-2-3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jun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450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50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50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517 471490</meta:user-defined>
    <meta:user-defined meta:name="DC.title">Kennisgeving besluit op aanvraag omgevingsvergunning  Beldershoekweg 250 (Rijksmonument)</meta:user-defined>
    <meta:user-defined meta:name="OVERHEID.PostcodeHuisnummer/OVERHEIDop.postcodeHuisnummer">7548PZ 250</meta:user-defined>
    <meta:user-defined meta:name="OVERHEIDop.straatnaam">Beldershoekweg</meta:user-defined>
    <meta:user-defined meta:name="OVERHEIDop.woonplaats">Enschede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4505</meta:user-defined>
    <meta:user-defined meta:name="OVERHEIDop.GmbID/DC.identifier">gmb-2020-164505</meta:user-defined>
    <meta:user-defined meta:name="OVERHEIDop.versieInformatie"/>
  </office:meta>
</office:document-meta>
</file>