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inkel met magazijn en 6 appartementen, Diezerkade 4 (zaaknummer Z2020-00001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lein 1-101, 1-102, 1-103, 1-201, 1-202, 1-203 (aangevraagd als </text:span>
            <text:span text:style-name="nadrukvet">Diezerkade 4)</text:span> – voor het bouwen van een winkel met magazijn en 6 appartementen, verzonden op 24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9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1.733 503319.091</meta:user-defined>
    <meta:user-defined meta:name="DC.title">Verleende omgevingsvergunning, bouw winkel met magazijn en 6 appartementen, Diezerkade 4 (zaaknummer Z2020-00001218)</meta:user-defined>
    <meta:user-defined meta:name="OVERHEID.PostcodeHuisnummer/OVERHEIDop.postcodeHuisnummer">8021CW 4</meta:user-defined>
    <meta:user-defined meta:name="OVERHEIDop.straatnaam">Diezerkade</meta:user-defined>
    <meta:user-defined meta:name="OVERHEIDop.woonplaats">Zwolle</meta:user-defined>
    <meta:user-defined meta:name="DCTERMS.W3CDTF/DCTERMS.available">2020-06-30</meta:user-defined>
    <meta:user-defined meta:name="DCTERMS.W3CDTF/OVERHEIDop.jaargang">2020</meta:user-defined>
    <meta:user-defined meta:name="OVERHEIDop.publicationIssue">164497</meta:user-defined>
    <meta:user-defined meta:name="OVERHEIDop.GmbID/DC.identifier">gmb-2020-164497</meta:user-defined>
    <meta:user-defined meta:name="OVERHEIDop.versieInformatie"/>
  </office:meta>
</office:document-meta>
</file>