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8">
      <text:list-level-style-bullet text:bullet-char="•" text:level="1">
        <style:list-level-properties text:min-label-width="10mm"/>
      </text:list-level-style-bullet>
    </text:list-style>
    <text:list-style style:name="id1-3-2-2-8-9-9">
      <text:list-level-style-bullet text:bullet-char="•" text:level="1">
        <style:list-level-properties text:min-label-width="10mm"/>
      </text:list-level-style-bullet>
    </text:list-style>
    <text:list-style style:name="id1-3-2-2-8-9-10">
      <text:list-level-style-bullet text:bullet-char="•" text:level="1">
        <style:list-level-properties text:min-label-width="10mm"/>
      </text:list-level-style-bullet>
    </text:list-style>
    <text:list-style style:name="id1-3-2-2-8-9-1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basisvoorziening vrijwilligersondersteuning</text:p>
      <text:section text:name="regeling_id1-3-2" text:style-name="regeling">
        <text:section text:name="aanhef_id1-3-2-1" text:style-name="aanhef">
          <text:section text:name="preambule_id1-3-2-1-1" text:style-name="preambule">
            <text:p text:style-name="al">Het college van burgemeester en wethouders van Utrecht; </text:p>
            <text:p text:style-name="al">gelet op artikel 3 lid 2 van de Algemene Subsidieverordening Gemeente Utrecht;</text:p>
            <text:p text:style-name="al">en gelet op</text:p>
            <text:p text:style-name="al">Het Uitvoeringskader Wmo</text:p>
            <text:p text:style-name="al">De voortgangsrapportage en uitvoeringsagenda Wmo 2019-2020 </text:p>
            <text:p text:style-name="al">De Visie versterken sociale basis (2018),</text:p>
            <text:p text:style-name="al"/>
            <text:p text:style-name="al">besluit vast te stellen de Nadere regel subsidie basisvoorziening vrijwilligers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1-3">
              <text:list-item text:style-override="id1-3-2-2-1-3-1">
                <text:number>a.</text:number>
                <text:p text:style-name="al">Vrijwillige inzet: inzet gebaseerd op intrinsieke motivatie die in georganiseerd of ongeorganiseerd verband, onverplicht en onbetaald wordt verricht ten behoeve van anderen of de samenleving waarbij een (maatschappelijk) belang wordt gediend. </text:p>
              </text:list-item>
              <text:list-item text:style-override="id1-3-2-2-1-3-2">
                <text:number>b.</text:number>
                <text:p text:style-name="al">Vrijwilligersorganisatie: een met naam en adres genoemd, formeel of informeel georganiseerd verband van verschillende mensen dat met enige regelmaat bijeenkomt en/of activiteiten organiseert in het algemeen belang, waarbij alle inkomsten worden ingezet voor de doelstelling van de organisatie, waarbij de uitvoering van het primaire proces door vrijwilligers wordt gedaan en er geen verband is tussen de verrichte werkzaamheden en de verdiensten van de vrijwilligers. </text:p>
              </text:list-item>
              <text:list-item text:style-override="id1-3-2-2-1-3-3">
                <text:number>c.</text:number>
                <text:p text:style-name="al">Wet Maatschappelijke Ondersteuning (Wmo): wet die de gemeentelijke ondersteuning regelt op het gebied van zelfredzaamheid, meedoen, beschermd wonen en opvang.</text:p>
              </text:list-item>
              <text:list-item text:style-override="id1-3-2-2-1-3-4">
                <text:number>d.</text:number>
                <text:p text:style-name="al">Sociale basis: sociale voorzieningen, bewonersinitiatieven en vrijwillige inzet die er aan bijdragen dat mensen prettig samenleven en iedereen gewoon mee kan doen. Waarbij extra aandacht is voor bewoners met een (tijdelijke) kwetsbaarheid.</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De gemeente streeft naar een sterke sociale basis in de stad. De sociale basis raakt aan alle aspecten van het dagelijks leven: ontmoeting, onderwijs, opvoeding, werk en inkomen, gezondheid, zorg en welzijn, wonen, sport, cultuur, natuur . In al die verschillende sectoren zijn naast professionals ook vrijwilligers actief. Vrijwillige inzet is onmisbaar om de doelen van een sterke sociale basis te bereiken: zorgen voor elkaar, betrokkenheid in de buurt (stad) en meedoen van mensen die kwetsbaar zijn. </text:p>
            <text:p text:style-name="al">De gemeente ziet het als haar taak om die vrijwillige inzet te stimuleren en te ondersteunen, zowel specifiek per sector (informele zorg, cultuur, sport etc.) als algemeen (het stimuleren van vrijwillige inzet als zodanig). Deze nadere regel gaat over vrijwillige inzet in het algemeen. </text:p>
            <text:p text:style-name="al">De overkoepelende doelstellingen daarbij zijn:</text:p>
            <text:list text:style-name="id1-3-2-2-2-5">
              <text:list-item text:style-override="id1-3-2-2-2-5-1">
                <text:number>1.</text:number>
                <text:p text:style-name="al">Zoveel mogelijk mensen zetten zich op vrijwillige basis in voor de samenleving/de stad.</text:p>
              </text:list-item>
              <text:list-item text:style-override="id1-3-2-2-2-5-2">
                <text:number>2.</text:number>
                <text:p text:style-name="al">De vrijwilliger blijft zich zo lang mogelijk inzetten voor de samenleving/stad (het behouden van vrijwillige inzet). </text:p>
              </text:list-item>
              <text:list-item text:style-override="id1-3-2-2-2-5-3">
                <text:number>3.</text:number>
                <text:p text:style-name="al">De vrijwilliger voelt zich ondersteund en gewaardeerd voor zijn/haar inzet. </text:p>
              </text:list-item>
            </text:list>
            <text:p text:style-name="al">Ter toelichting: bij de doelstelling dat zoveel mogelijk mensen zich op vrijwillige basis inzetten voor de stad, geldt de voorwaarde dat de vrijwillig verrichte werkzaamheden aansluiten bij de intrinsieke motivatie, interesse en persoonlijke ontwikkelingsmogelijkheden van mensen. Ook moet de vrijwillige inzet voldoende van kwaliteit zijn in relatie tot de te verrichten werkzaamheden. Deze doelstelling houdt ook in dat voor iedereen die zich vrijwillig wil inzetten er een geschikte plek is, die aansluit bij wat iemand wil en kan. Er moet dus voldoende diversiteit zijn in het vrijwilligerswerk.    </text:p>
            <text:p text:style-name="al">Dit betekent dat er voldoende informatie over vrijwilligerswerk beschikbaar moet zijn in de stad, dat vrijwilligers voldoende kennis en vaardigheden hebben voor dat werk, dat zij zich waar nodig gesteund voelen door de organisatie waar zij hun vrijwilligerswerk uitvoeren, en gewaardeerd worden.   </text:p>
            <text:p text:style-name="al">Dit vereist primair dat in de specifieke sector waar een vrijwilliger werkzaam is (bijvoorbeeld sport, cultuur, welzijn) aan zijn of haar behoefte aan informatie, scholing etc. wordt tegemoetgekomen.</text:p>
            <text:p text:style-name="al">Aanvullend daarop wil de gemeente een algemene basisvoorziening voor vrijwillige inzet waar elke individuele (potentiele) vrijwilliger en elke organisatie in de stad gebruik van moet kunnen maken. Het bieden van overzicht over alle mogelijke vormen van vrijwillige inzet vormt de kern van deze voorziening.  </text:p>
          </text:section>
          <text:section text:name="artikel_id1-3-2-2-3" text:style-name="artikel">
            <text:p text:style-name="artikel_kop_titel"><text:span text:style-name="artikel_kop_label">Artikel</text:span> <text:span text:style-name="artikel_kop_nr">3</text:span> Eisen aan de aanvrager subsidie</text:p>
            <text:p text:style-name="al">De subsidie kan worden aangevraagd door een rechtspersoon met volledige rechtsbevoegdheid.   </text:p>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p text:style-name="al">Van de organisatie die de basisvoorziening vrijwilligersondersteuning vorm geeft, wordt verwacht dat deze dienstverlenend werkt voor het hele veld van vrijwilligers en  vrijwilligersorganisaties in de stad. De activiteiten die op basis van dit uitgangspunt in aanmerking komen voor subsidie, moeten daarom in elk geval aansluiten bij de behoeften van het veld en moeten aanvullend zijn op wat vrijwilligersorganisaties zelf al doen of kunnen doen. Daaraan worden de specifieke activiteiten getoetst. </text:p>
            <text:p text:style-name="al">Met dit uitgangspunt voor ogen subsidieert de gemeente de volgende activiteiten van de basisvoorziening:</text:p>
            <text:list text:style-name="id1-3-2-2-5-4">
              <text:list-item text:style-override="id1-3-2-2-5-4-1">
                <text:number>a.</text:number>
                <text:p text:style-name="al">Het verzorgen van een toegankelijk  overzicht van alle beschikbare vrijwilligersplekken (het beheren en onderhouden van een stedelijke vacaturebank). </text:p>
              </text:list-item>
              <text:list-item text:style-override="id1-3-2-2-5-4-2">
                <text:number>b.</text:number>
                <text:p text:style-name="al">Het adviseren van maatschappelijke organisaties op het gebied van vrijwillige inzet. </text:p>
              </text:list-item>
              <text:list-item text:style-override="id1-3-2-2-5-4-3">
                <text:number>c.</text:number>
                <text:p text:style-name="al">Het bieden van deskundigheidsbevordering aan vrijwilligers (bijvoorbeeld trainingen) die niet sectorspecifiek zijn.  </text:p>
              </text:list-item>
              <text:list-item text:style-override="id1-3-2-2-5-4-4">
                <text:number>d.</text:number>
                <text:p text:style-name="al">Het bieden van kennis en informatie over actuele ontwikkelingen rond vrijwillige inzet. </text:p>
              </text:list-item>
              <text:list-item text:style-override="id1-3-2-2-5-4-5">
                <text:number>e.</text:number>
                <text:p text:style-name="al">Het bijdragen aan de werving van vrijwilligers; het stimuleren van vrijwillige inzet door iedereen, ongeacht achtergrond, seksuele geaardheid, levensovertuiging en eventuele fysieke of psychische beperkingen.  </text:p>
              </text:list-item>
              <text:list-item text:style-override="id1-3-2-2-5-4-6">
                <text:number>f.</text:number>
                <text:p text:style-name="al">Het vormgeven aan waardering voor vrijwilligers voor hun inzet. </text:p>
              </text:list-item>
            </text:list>
            <text:p text:style-name="al"/>
            <text:p text:style-name="al">Voor de uitvoering van al deze onder de basisvoorziening vallende activiteiten zoekt de gemeente één organisatie, vanuit het oogpunt van efficiency en de samenhang tussen de genoemde activiteiten. </text:p>
            <text:p text:style-name="al">In Utrecht werken alle organisaties volgens onze leidende principes. We vragen bij het uitvoeren van de activiteiten ook deze leidende principes te hanteren.</text:p>
            <text:list text:style-name="id1-3-2-2-5-8">
              <text:list-item text:style-override="id1-3-2-2-5-8-1">
                <text:number>•</text:number>
                <text:p text:style-name="al">Leefwereld centraal: de inwoner in het dagelijks leven staat centraal </text:p>
              </text:list-item>
              <text:list-item text:style-override="id1-3-2-2-5-8-2">
                <text:number>•</text:number>
                <text:p text:style-name="al">Samen doen wat nodig is: maatwerk bieden aan de hand van de vraag en in aanvulling van het eigen netwerk van mensen.</text:p>
              </text:list-item>
              <text:list-item text:style-override="id1-3-2-2-5-8-3">
                <text:number>•</text:number>
                <text:p text:style-name="al">Streven naar eenvoud: de inhoud is leidend, niet het systeem.</text:p>
              </text:list-item>
              <text:list-item text:style-override="id1-3-2-2-5-8-4">
                <text:number>•</text:number>
                <text:p text:style-name="al">Uitgaan van mogelijkheden: aansluiten bij wat inwoners en zijn/haar omgeving zelf kunnen.</text:p>
              </text:list-item>
              <text:list-item text:style-override="id1-3-2-2-5-8-5">
                <text:number>•</text:number>
                <text:p text:style-name="al">Zo nabij mogelijk: ondersteuning beschikbaar in de eigen buurt en in aansluiting bij de inwoners en de omgeving daar omheen.</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t een aantal eisen gesteld. De subsidieaanvraag bestaat uit:</text:p>
            <text:list text:style-name="id1-3-2-2-6-3">
              <text:list-item text:style-override="id1-3-2-2-6-3-1">
                <text:number>a.</text:number>
                <text:p text:style-name="al">Een activiteitenplan waaruit blijkt:</text:p>
              </text:list-item>
              <text:list-item text:style-override="id1-3-2-2-6-3-2">
                <text:number>•</text:number>
                <text:p text:style-name="al">hoe uw activiteiten bijdragen aan de subsidiedoelstellingen; </text:p>
              </text:list-item>
              <text:list-item text:style-override="id1-3-2-2-6-3-3">
                <text:number>•</text:number>
                <text:p text:style-name="al">op welke wijze u de onder a t/m f genoemde activiteiten in artikel 5 denkt vorm te geven, en hoeveel mensen en organisaties u daarmee denkt te bereiken;</text:p>
              </text:list-item>
              <text:list-item text:style-override="id1-3-2-2-6-3-4">
                <text:number>•</text:number>
                <text:p text:style-name="al">hoe u deze activiteiten afstemt op de behoeften in de stad bij (potentiele) vrijwilligers en maatschappelijke organisaties; </text:p>
              </text:list-item>
              <text:list-item text:style-override="id1-3-2-2-6-3-5">
                <text:number>•</text:number>
                <text:p text:style-name="al">met welke organisaties en initiatieven u samenwerkt; </text:p>
              </text:list-item>
              <text:list-item text:style-override="id1-3-2-2-6-3-6">
                <text:number>•</text:number>
                <text:p text:style-name="al">welke (professionele en andere) inzet nodig is om de activiteiten uit te voeren;</text:p>
              </text:list-item>
              <text:list-item text:style-override="id1-3-2-2-6-3-7">
                <text:number>•</text:number>
                <text:p text:style-name="al">hoe u de resultaten van uw activiteiten in kaart brengt, hoe u deze evalueert en hoe u inzichtelijk maakt wat het maatschappelijk effect van uw activiteiten is. </text:p>
              </text:list-item>
              <text:list-item text:style-override="id1-3-2-2-6-3-8">
                <text:number>•</text:number>
                <text:p text:style-name="al">hoe u de leidende principes toepast.</text:p>
              </text:list-item>
            </text:list>
            <text:p text:style-name="al"/>
            <text:list text:style-name="id1-3-2-2-6-5">
              <text:list-item text:style-override="id1-3-2-2-6-5-1">
                <text:number>b.</text:number>
                <text:p text:style-name="al">Een sluitende begroting die aansluit bij de subsidiabele activiteiten in artikel 5. In de begroting maakt u duidelijk hoe elk van de activiteiten/onderdelen is opgebouwd. U geeft in elk geval, indien van toepassing, inzicht in:</text:p>
              </text:list-item>
              <text:list-item text:style-override="id1-3-2-2-6-5-2">
                <text:number>•</text:number>
                <text:p text:style-name="al">huisvestingskosten;</text:p>
              </text:list-item>
              <text:list-item text:style-override="id1-3-2-2-6-5-3">
                <text:number>•</text:number>
                <text:p text:style-name="al">activiteitenkosten;</text:p>
              </text:list-item>
              <text:list-item text:style-override="id1-3-2-2-6-5-4">
                <text:number>•</text:number>
                <text:p text:style-name="al">algemene kosten/organisatiekosten;</text:p>
              </text:list-item>
              <text:list-item text:style-override="id1-3-2-2-6-5-5">
                <text:number>•</text:number>
                <text:p text:style-name="al">kosten en inzet van uitvoerend personeel (onder vermelding van uurtarief en aantal fte);</text:p>
              </text:list-item>
              <text:list-item text:style-override="id1-3-2-2-6-5-6">
                <text:number>•</text:number>
                <text:p text:style-name="al">overige personele kosten (overhead)</text:p>
              </text:list-item>
              <text:list-item text:style-override="id1-3-2-2-6-5-7">
                <text:number>•</text:number>
                <text:p text:style-name="al">opbrengsten, onderverdeeld in subsidie gemeente en overige opbrengsten. </text:p>
              </text:list-item>
            </text:list>
            <text:p text:style-name="al"/>
            <text:p text:style-name="al">Indien van toepassing:</text:p>
            <text:p text:style-name="al">In uw aanvraag dient u aan te geven welke inzet u gaat realiseren voor social return. De nadere detaillering hiervan kan samen met de gemeente later worden ingevuld na het besluit tot verlening. De richtlijn voor de inzet voor social return is 5% van het aangevraagde subsidiebedrag, maar u mag dit beperken tot 2% van uw totale inkomsten als dit lager is dan de genoemde 5% van de subsidie. Indien de gemeente u op jaarbasis minder dan € 100.000 subsidie heeft verleend of als uw totale inkomsten op jaarbasis lager zijn dan € 500.000, vervalt de verplichting om een deel van de subsidie in te zetten voor social return. </text:p>
          </text:section>
          <text:section text:name="artikel_id1-3-2-2-7" text:style-name="artikel">
            <text:p text:style-name="artikel_kop_titel"><text:span text:style-name="artikel_kop_label">Artikel</text:span> <text:span text:style-name="artikel_kop_nr">7</text:span> Indieningstermijn subsidieaanvraag</text:p>
            <text:p text:style-name="al">De subsidieaanvraag dient betrekking te hebben op een kalenderjaar en moet voor 1 oktober daaraan voorafgaand te zijn ingediend.  </text:p>
            <text:p text:style-name="al">Aanvragen kunnen uitsluitend digitaal middels een aanvraagformulier op www.utrecht.nl/subsidie. worden ingediend. Als u vragen heeft over het doen van de aanvraag kunt u contact opnemen met uw accounthouder of via subsidie@utrecht.nl. Alleen volledige subsidieaanvragen worden in behandeling genomen. </text:p>
          </text:section>
          <text:section text:name="artikel_id1-3-2-2-8" text:style-name="artikel">
            <text:p text:style-name="artikel_kop_titel"><text:span text:style-name="artikel_kop_label">Artikel</text:span> <text:span text:style-name="artikel_kop_nr">8</text:span> Beoordeling subsidieaanvraag</text:p>
            <text:p text:style-name="al">Aanvragen die niet voldoen aan de eisen aan de aanvraag (artikel 6) worden niet in behandeling genomen.</text:p>
            <text:p text:style-name="al"/>
            <text:p text:style-name="al">De aanvragen die tijdig en volledig zijn ontvangen, worden beoordeeld op grond van de maatschappelijke waarde. We hanteren hierbij de publieke waardendriehoek:</text:p>
            <text:list text:style-name="id1-3-2-2-8-5">
              <text:list-item text:style-override="id1-3-2-2-8-5-1">
                <text:number>•</text:number>
                <text:p text:style-name="al">legitimiteit (mag het?),</text:p>
              </text:list-item>
              <text:list-item text:style-override="id1-3-2-2-8-5-2">
                <text:number>•</text:number>
                <text:p text:style-name="al">betrokkenheid (is er draagvlak?) en</text:p>
              </text:list-item>
              <text:list-item text:style-override="id1-3-2-2-8-5-3">
                <text:number>•</text:number>
                <text:p text:style-name="al">rendement (wat levert het op?) </text:p>
              </text:list-item>
            </text:list>
            <text:p text:style-name="al"/>
            <text:p text:style-name="al">Om de maatschappelijke waarde te kunnen beoordelen  worden de aanvragen op basis van de volgende criteria beoordeeld en met elkaar vergeleken : </text:p>
            <text:p text:style-name="al"/>
            <text:list text:style-name="id1-3-2-2-8-9">
              <text:list-item text:style-override="id1-3-2-2-8-9-1">
                <text:number>•</text:number>
                <text:p text:style-name="al">Legitimiteit: </text:p>
              </text:list-item>
              <text:list-item text:style-override="id1-3-2-2-8-9-2">
                <text:number>•</text:number>
                <text:p text:style-name="al">de mate waarin uw aanvraag bijdraagt aan de subsidiedoelen en subsidiabele activiteiten. </text:p>
              </text:list-item>
              <text:list-item text:style-override="id1-3-2-2-8-9-3">
                <text:number>•</text:number>
                <text:p text:style-name="al">de mate waarin uw organisatie aantoonbare ervaring heeft met de uitvoering van deze activiteiten</text:p>
              </text:list-item>
              <text:list-item text:style-override="id1-3-2-2-8-9-4">
                <text:number>•</text:number>
                <text:p text:style-name="al">de mate waarin u samenwerkt en samen leert met organisaties en initiatieven in het sociaal domein.</text:p>
              </text:list-item>
              <text:list-item text:style-override="id1-3-2-2-8-9-5">
                <text:number>•</text:number>
                <text:p text:style-name="al">Betrokkenheid: </text:p>
              </text:list-item>
              <text:list-item text:style-override="id1-3-2-2-8-9-6">
                <text:number>•</text:number>
                <text:p text:style-name="al">de mate waarin u uw activiteiten hebt afgestemd op de behoeften van vrijwilligers, rekening houdend met de diversiteit van vrijwilligers,  en de behoeften van vrijwilligersorganisaties in de stad. </text:p>
              </text:list-item>
              <text:list-item text:style-override="id1-3-2-2-8-9-7">
                <text:number>•</text:number>
                <text:p text:style-name="al">de mate van inclusiviteit van de activiteiten;</text:p>
              </text:list-item>
              <text:list-item text:style-override="id1-3-2-2-8-9-8">
                <text:number>•</text:number>
                <text:p text:style-name="al">de mate waarin uw activiteiten aanvullend zijn op wat er in de stad al door vrijwilligersorganisaties zelf wordt gedaan;</text:p>
              </text:list-item>
              <text:list-item text:style-override="id1-3-2-2-8-9-9">
                <text:number>•</text:number>
                <text:p text:style-name="al">de mate waarin uw dienstverlenende activiteiten laat beoordelen/evalueren door belanghebbenden. </text:p>
              </text:list-item>
              <text:list-item text:style-override="id1-3-2-2-8-9-10">
                <text:number>•</text:number>
                <text:p text:style-name="al">Rendement: </text:p>
              </text:list-item>
              <text:list-item text:style-override="id1-3-2-2-8-9-11">
                <text:number>•</text:number>
                <text:p text:style-name="al">de prijs/kwaliteit-verhouding: hoe verhouden de omvang en de aard van de activiteiten zich tot de opgevoerde kosten?</text:p>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wordt de volgende procedure gehanteerd:</text:p>
            <text:list text:style-name="id1-3-2-2-9-3">
              <text:list-item text:style-override="id1-3-2-2-9-3-1">
                <text:number>•</text:number>
                <text:p text:style-name="al">De tijdig en volledig ontvangen aanvragen worden op basis van de in artikel 8 benoemde criteria tegelijkertijd beoordeeld en met elkaar vergeleken; op basis van deze beoordeling besluit het college van b en w binnen 13 weken over de aanvraag. </text:p>
              </text:list-item>
              <text:list-item text:style-override="id1-3-2-2-9-3-2">
                <text:number>•</text:number>
                <text:p text:style-name="al">De beoordeling van de aanvragen gebeurt ambtelijk. Daarbij kan informatie worden opgevraagd bij vrijwilligers, (buurt)bewoners en experts.</text:p>
              </text:list-item>
              <text:list-item text:style-override="id1-3-2-2-9-3-3">
                <text:number>•</text:number>
                <text:p text:style-name="al">De aanvraag die het beste beantwoordt aan de geformuleerde criteria wordt gehonoreerd. Dit vindt plaats door een kwalitatieve, beschrijvende toetsing. </text:p>
              </text:list-item>
            </text:list>
          </text:section>
          <text:section text:name="artikel_id1-3-2-2-10" text:style-name="artikel">
            <text:p text:style-name="artikel_kop_titel"><text:span text:style-name="artikel_kop_label">Artikel</text:span> <text:span text:style-name="artikel_kop_nr">10</text:span> Evaluatie</text:p>
            <text:p text:style-name="al">Het beleid voor vrijwilligersondersteuning wordt periodiek geëvalueerd. </text:p>
            <text:p text:style-name="al">Jaarlijks wordt op basis van een eindrapportage en gesprekken getoetst of de inzet bijdraagt aan het behalen van de doelstellingen en wat nodig is om de basisvoorziening door te ontwikkelen. </text:p>
            <text:p text:style-name="al">Wij maken gebruik van het Utrechts sturingsmodel om de sturing en verantwoording dynamisch en betekenisvol in te richten. </text:p>
            <text:p text:style-name="al">De evaluatie kan leiden tot budgettaire wijzigingen of aanpassing van het beleid en deze nadere regel.  </text:p>
          </text:section>
          <text:section text:name="artikel_id1-3-2-2-11" text:style-name="artikel">
            <text:p text:style-name="artikel_kop_titel"><text:span text:style-name="artikel_kop_label">Artikel</text:span> <text:span text:style-name="artikel_kop_nr">11</text:span> Inwerkingtreding en citeertitel </text:p>
            <text:p text:style-name="al">Deze nadere regel treedt met ingang van datum bekendmaking in werking en wordt aangehaald als Nadere regel subsidie basisvoorziening vrijwilligersondersteuning.</text:p>
          </text:section>
        </text:section>
        <text:section text:name="regeling-sluiting_id1-3-2-3" text:style-name="regeling-sluiting">
          <text:section text:name="ondertekening_id1-3-2-3-1">
            <text:p><text:span text:style-name="functie">Aldus vastgesteld door burgemeester en wethouders van Utrecht in vergadering van  16 juni 2020.</text:span></text:p>
            <text:p><text:span text:style-name="functie">De secretaris,       De burgemeester,</text:span></text:p>
            <text:p><text:span text:style-name="functie">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4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N.v.t.</meta:user-defined>
    <meta:user-defined meta:name="DCTERMS.alternative">Basisvoorziening vrijwilligersondersteuning gemeente Utrecht</meta:user-defined>
    <dc:language>nl</dc:language>
    <meta:user-defined meta:name="OVERHEID.Gemeente/DC.spatial">Utrecht</meta:user-defined>
    <meta:user-defined meta:name="DC.title">Nadere regel subsidie basisvoorziening vrijwilligersondersteuning</meta:user-defined>
    <meta:user-defined meta:name="DCTERMS.W3CDTF/DCTERMS.available">2020-06-30</meta:user-defined>
    <meta:user-defined meta:name="DCTERMS.W3CDTF/OVERHEIDop.jaargang">2020</meta:user-defined>
    <meta:user-defined meta:name="OVERHEIDop.publicationIssue">164495</meta:user-defined>
    <meta:user-defined meta:name="OVERHEIDop.betreftRegeling">CVDR641849_1</meta:user-defined>
    <meta:user-defined meta:name="xs:date/OVERHEIDop.startdatum">2020-06-30</meta:user-defined>
    <meta:user-defined meta:name="OVERHEIDop.GmbID/DC.identifier">gmb-2020-164495</meta:user-defined>
    <meta:user-defined meta:name="OVERHEIDop.versieInformatie"/>
  </office:meta>
</office:document-meta>
</file>