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urusavenue 125, 2132 LS Hoofddorp, Reclame Sukses B.V., het wijzigen van de gevelreclame, datum besluit: 24-06-2020, zaak 9499426, OLO-nummer: 5008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49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9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321.511 478170.731</meta:user-defined>
    <meta:user-defined meta:name="DC.title">Verleende omgevingsvergunning, Taurusavenue 125, 2132 LS Hoofddorp, Reclame Sukses B.V., het wijzigen van de gevelreclame, datum besluit: 24-06-2020, zaak 9499426, OLO-nummer: 5008935.</meta:user-defined>
    <meta:user-defined meta:name="OVERHEID.PostcodeHuisnummer/OVERHEIDop.postcodeHuisnummer">2132LS 125</meta:user-defined>
    <meta:user-defined meta:name="OVERHEIDop.straatnaam">Taurusavenue</meta:user-defined>
    <meta:user-defined meta:name="OVERHEIDop.woonplaats">Hoofddorp</meta:user-defined>
    <meta:user-defined meta:name="DCTERMS.W3CDTF/DCTERMS.available">2020-06-30</meta:user-defined>
    <meta:user-defined meta:name="DCTERMS.W3CDTF/OVERHEIDop.jaargang">2020</meta:user-defined>
    <meta:user-defined meta:name="OVERHEIDop.publicationIssue">164494</meta:user-defined>
    <meta:user-defined meta:name="OVERHEIDop.GmbID/DC.identifier">gmb-2020-164494</meta:user-defined>
    <meta:user-defined meta:name="OVERHEIDop.versieInformatie"/>
  </office:meta>
</office:document-meta>
</file>